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1.8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* * * Gratuit * * *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pplication pour Membre Melomane - Music Lovers member Application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enom __________________ <text:s text:c="6"/>Nom 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dresse _______ rue _______________ ville 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de postal ____________ <text:s text:c="7"/>Telephone ( _____ ) _____ - 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-mail _________________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ge 0-17 ___ <text:s text:c="6"/>18-64 ___ <text:s text:c="6"/>65+ 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* * * Gratuit * * *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pplication Membre Melomane - Music Lovers member Applic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enom __________________ <text:s text:c="6"/>Nom 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dresse _______ rue _______________ ville 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de postal 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-mail _________________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ge 0-17 ___ <text:s text:c="6"/>18-64 ___ <text:s text:c="6"/>65+ 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* * * Gratuit * * *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pplication Membre Melomane - Music Lovers member Applic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enom __________________ <text:s text:c="6"/>Nom 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dresse _______ rue _______________ ville 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de postal ____________</text:p>
          </table:table-cell>
          <table:table-cell/>
          <table:table-cell office:value-type="string" calcext:value-type="string">
            <text:p>Telephone (______) - ______ - ________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-mail <text:a xlink:href="mailto:_________________________@___________" xlink:type="simple">_________________________@___________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ge 0-17 ___ <text:s text:c="6"/>18-64 ___ <text:s text:c="6"/>65+ ___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 style:data-style-name="N2" text:time-value="13:10:33.2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0T16:59:01.032000000</meta:creation-date>
    <meta:print-date>2023-06-20T17:12:12.363000000</meta:print-date>
    <dc:date>2023-10-30T13:12:21.861000000</dc:date>
    <meta:editing-duration>PT23M35S</meta:editing-duration>
    <meta:editing-cycles>2</meta:editing-cycles>
    <meta:generator>LibreOffice/5.4.4.2$Windows_X86_64 LibreOffice_project/2524958677847fb3bb44820e40380acbe820f960</meta:generator>
    <meta:document-statistic meta:table-count="1" meta:cell-count="25" meta:object-count="0"/>
  </office:meta>
</office:document-meta>
</file>