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* * * Gratuit * * *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pour Membre Melomane - Music Lovers member Application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 <text:s text:c="7"/>Telephone ( _____ ) _____ - 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_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18-64 ___ <text:s text:c="6"/>65+ 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* * * Gratuit * * 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Membre Melomane - Music Lovers member Applic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_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18-64 ___ <text:s text:c="6"/>65+ 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* * * Gratuit * * 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Membre Melomane - Music Lovers member Applic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_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18-64 ___ <text:s text:c="6"/>65+ ___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6:59:01.032000000</meta:creation-date>
    <meta:print-date>2023-06-20T17:12:12.363000000</meta:print-date>
    <dc:date>2023-06-20T17:20:46.575000000</dc:date>
    <meta:editing-duration>PT21M46S</meta:editing-duration>
    <meta:editing-cycles>1</meta:editing-cycles>
    <meta:document-statistic meta:table-count="1" meta:cell-count="24" meta:object-count="0"/>
    <meta:generator>LibreOffice/5.4.4.2$Windows_X86_64 LibreOffice_project/2524958677847fb3bb44820e40380acbe820f960</meta:generator>
  </office:meta>
</office:document-meta>
</file>