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045cm" fo:min-width="1.92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solid" draw:fill-color="#7affff" draw:textarea-horizontal-align="justify" draw:textarea-vertical-align="middle" draw:auto-grow-height="false" fo:min-height="2.019cm" fo:min-width="1.876cm"/>
    </style:style>
    <style:style style:name="gr4" style:family="graphic" style:parent-style-name="standard">
      <style:graphic-properties draw:fill="solid" draw:fill-color="#7affff" draw:textarea-horizontal-align="justify" draw:textarea-vertical-align="middle" draw:auto-grow-height="false" fo:min-height="2.229cm" fo:min-width="2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03cm"/>
    </style:style>
    <style:style style:name="gr6" style:family="graphic" style:parent-style-name="standard">
      <style:graphic-properties draw:fill="solid" draw:fill-color="#7affff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fill="solid" draw:fill-color="#ffff70" draw:textarea-vertical-align="middle"/>
    </style:style>
    <style:style style:name="gr9" style:family="graphic" style:parent-style-name="standard">
      <style:graphic-properties draw:fill="solid" draw:fill-color="#9eff94" draw:textarea-horizontal-align="justify" draw:textarea-vertical-align="middle" draw:auto-grow-height="false" fo:min-height="1.785cm" fo:min-width="3.488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fill="solid" draw:fill-color="#9eff94" draw:textarea-horizontal-align="justify" draw:textarea-vertical-align="middle" draw:auto-grow-height="false" fo:min-height="0.566cm" fo:min-width="3.488cm"/>
    </style:style>
    <style:style style:name="gr12" style:family="graphic" style:parent-style-name="objectwithoutfill">
      <style:graphic-properties draw:fill="none" draw:textarea-vertical-align="bottom" fo:padding-bottom="0.508cm"/>
    </style:style>
    <style:style style:name="gr13" style:family="graphic" style:parent-style-name="standard">
      <style:graphic-properties draw:stroke="none" draw:fill="none" fo:min-height="0.476cm"/>
    </style:style>
    <style:style style:name="gr14" style:family="graphic" style:parent-style-name="standard">
      <style:graphic-properties draw:fill="solid" draw:fill-color="#9eff94" draw:textarea-horizontal-align="justify" draw:textarea-vertical-align="middle" draw:auto-grow-height="false" fo:min-height="1.429cm" fo:min-width="3.92cm"/>
    </style:style>
    <style:style style:name="gr15" style:family="graphic" style:parent-style-name="objectwithoutfill">
      <style:graphic-properties draw:stroke="none" draw:fill="none" fo:min-height="0.476cm"/>
    </style:style>
    <style:style style:name="gr16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loext:graphic-properties draw:fill="solid" draw:fill-color="#7affff"/>
      <style:paragraph-properties fo:text-align="center"/>
      <style:text-properties fo:font-size="12pt" style:font-size-asian="18pt" style:font-size-complex="18pt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loext:graphic-properties draw:fill="solid" draw:fill-color="#ffff70"/>
      <style:paragraph-properties fo:text-align="center"/>
      <style:text-properties fo:font-size="12pt" style:font-size-asian="18pt" style:font-size-complex="18pt"/>
    </style:style>
    <style:style style:name="P6" style:family="paragraph">
      <loext:graphic-properties draw:fill="solid" draw:fill-color="#9eff94"/>
      <style:paragraph-properties fo:text-align="center"/>
      <style:text-properties fo:font-size="12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12pt" style:font-size-asian="18pt" style:font-size-complex="18pt"/>
    </style:style>
    <style:style style:name="P9" style:family="paragraph">
      <loext:graphic-properties draw:fill-color="#ffffff"/>
    </style:style>
    <style:style style:name="T1" style:family="text">
      <style:text-properties fo:font-size="18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armonie de Lachine<text:line-break/><text:span text:style-name="T1">structure des serveurs @ 2023-01-10</text:span></text:p>
          </draw:text-box>
        </draw:frame>
        <draw:custom-shape draw:style-name="gr1" draw:text-style-name="P2" draw:layer="layout" svg:width="3.429cm" svg:height="1.829cm" svg:x="9.815cm" svg:y="5.135cm">
          <text:p text:style-name="P1"><text:span text:style-name="T2">Main DNS</text:span></text:p>
          <text:p text:style-name="P1"><text:span text:style-name="T2">GoDadd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" draw:text-style-name="P2" draw:layer="layout" svg:width="5.312cm" svg:height="1.422cm" svg:x="1.114cm" svg:y="4.966cm">
          <text:p text:style-name="P1"><text:span text:style-name="T2">HarminieDeLachine.com</text:span></text:p>
          <text:p text:style-name="P1"><text:span text:style-name="T2">LachineConcertBand.com</text:span></text:p>
        </draw:rect>
        <draw:custom-shape draw:style-name="gr3" draw:text-style-name="P3" draw:layer="layout" svg:width="3.358cm" svg:height="3.207cm" svg:x="9.604cm" svg:y="10.416cm">
          <text:p text:style-name="P1"><text:span text:style-name="T2">AmeriSys</text:span></text:p>
          <text:p text:style-name="P1"><text:span text:style-name="T2">Main Rou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594cm" svg:height="3.505cm" svg:x="1.484cm" svg:y="10.309cm">
          <text:p text:style-name="P1"><text:span text:style-name="T2">Videotron</text:span></text:p>
          <text:p text:style-name="P1"><text:span text:style-name="T2">Modem &amp;</text:span></text:p>
          <text:p text:style-name="P1"><text:span text:style-name="T2">Gatewa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3.503cm" svg:height="0.725cm" svg:x="6.347cm" svg:y="11.428cm">
          <draw:text-box>
            <text:p><text:span text:style-name="T2">IP 69.70.160.29</text:span></text:p>
          </draw:text-box>
        </draw:frame>
        <draw:ellipse draw:style-name="gr6" draw:text-style-name="P3" draw:layer="layout" svg:width="3.395cm" svg:height="3.109cm" svg:x="16.62cm" svg:y="10.532cm">
          <text:p text:style-name="P1"><text:span text:style-name="T2">Network</text:span></text:p>
          <text:p text:style-name="P1"><text:span text:style-name="T2">192.168.1.0/24</text:span></text:p>
        </draw:ellipse>
        <draw:frame draw:style-name="gr7" draw:text-style-name="P4" draw:layer="layout" svg:width="3.741cm" svg:height="0.725cm" svg:x="12.823cm" svg:y="11.428cm">
          <draw:text-box>
            <text:p><text:span text:style-name="T2">IP 192.168.1.253</text:span></text:p>
          </draw:text-box>
        </draw:frame>
        <draw:ellipse draw:style-name="gr8" draw:text-style-name="P5" draw:layer="layout" svg:width="3.395cm" svg:height="3.109cm" svg:x="23.275cm" svg:y="10.505cm">
          <text:p text:style-name="P1"><text:span text:style-name="T2"/></text:p>
          <text:p text:style-name="P1"><text:span text:style-name="T2">Debian</text:span></text:p>
          <text:p text:style-name="P1"><text:span text:style-name="T2">Linux Server</text:span></text:p>
          <text:p text:style-name="P1"><text:span text:style-name="T2">Computer</text:span></text:p>
        </draw:ellipse>
        <draw:custom-shape draw:style-name="gr9" draw:text-style-name="P6" draw:layer="layout" svg:width="3.988cm" svg:height="2.035cm" svg:x="22.918cm" svg:y="13.332cm">
          <text:p text:style-name="P1"><text:span text:style-name="T2">Web LAMP server</text:span></text:p>
          <text:p text:style-name="P1"><text:span text:style-name="T2">FTP server</text:span></text:p>
          <text:p text:style-name="P1"><text:span text:style-name="T2">SSH server</text:span></text:p>
          <text:p text:style-name="P1"><text:span text:style-name="T2">Cloud server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3.81cm" svg:y1="9.188cm" svg:x2="3.81cm" svg:y2="10.309cm">
          <text:p/>
        </draw:line>
        <draw:line draw:style-name="gr10" draw:text-style-name="P7" draw:layer="layout" svg:x1="5.181cm" svg:y1="7.772cm" svg:x2="9.915cm" svg:y2="6.299cm">
          <text:p/>
        </draw:line>
        <draw:frame draw:style-name="gr5" draw:text-style-name="P4" draw:layer="layout" svg:width="3.503cm" svg:height="0.725cm" svg:x="19.924cm" svg:y="11.429cm">
          <draw:text-box>
            <text:p><text:span text:style-name="T2">IP 192.168.1.71</text:span></text:p>
          </draw:text-box>
        </draw:frame>
        <draw:line draw:style-name="gr10" draw:text-style-name="P7" draw:layer="layout" svg:x1="6.078cm" svg:y1="12.053cm" svg:x2="9.604cm" svg:y2="12.065cm">
          <text:p/>
        </draw:line>
        <draw:line draw:style-name="gr10" draw:text-style-name="P7" draw:layer="layout" svg:x1="12.962cm" svg:y1="12.053cm" svg:x2="16.62cm" svg:y2="12.053cm">
          <text:p/>
        </draw:line>
        <draw:line draw:style-name="gr10" draw:text-style-name="P7" draw:layer="layout" svg:x1="20.015cm" svg:y1="12.054cm" svg:x2="23.275cm" svg:y2="12.054cm">
          <text:p/>
        </draw:line>
        <draw:ellipse draw:style-name="gr8" draw:text-style-name="P5" draw:layer="layout" svg:width="3.395cm" svg:height="3.109cm" svg:x="23.215cm" svg:y="6.172cm">
          <text:p text:style-name="P1"><text:span text:style-name="T2"/></text:p>
          <text:p text:style-name="P1"><text:span text:style-name="T2">Debian</text:span></text:p>
          <text:p text:style-name="P1"><text:span text:style-name="T2">Linux Backup</text:span></text:p>
          <text:p text:style-name="P1"><text:span text:style-name="T2">Computer</text:span></text:p>
        </draw:ellipse>
        <draw:custom-shape draw:style-name="gr11" draw:text-style-name="P6" draw:layer="layout" svg:width="3.988cm" svg:height="0.816cm" svg:x="22.859cm" svg:y="8.836cm">
          <text:p text:style-name="P1"><text:span text:style-name="T2">Backup image</text:span></text:p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19.405cm" svg:y1="10.871cm" svg:x2="23.393cm" svg:y2="8.178cm">
          <text:p text:style-name="P1"><text:span text:style-name="T2">IP 192.168.1.59</text:span></text:p>
        </draw:line>
        <draw:custom-shape draw:style-name="gr1" draw:text-style-name="P2" draw:layer="layout" svg:width="3.429cm" svg:height="1.829cm" svg:x="2.032cm" svg:y="7.315cm">
          <text:p text:style-name="P1"><text:span text:style-name="T2">Inter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3.81cm" svg:y1="6.289cm" svg:x2="3.81cm" svg:y2="7.41cm">
          <text:p/>
        </draw:line>
        <draw:ellipse draw:style-name="gr8" draw:text-style-name="P5" draw:layer="layout" svg:width="3.395cm" svg:height="3.109cm" svg:x="14.529cm" svg:y="5.156cm">
          <text:p text:style-name="P1"><text:span text:style-name="T2"/></text:p>
          <text:p text:style-name="P1"><text:span text:style-name="T2">DPedresen</text:span></text:p>
          <text:p text:style-name="P1"><text:span text:style-name="T2">MAC</text:span></text:p>
          <text:p text:style-name="P1"><text:span text:style-name="T2">Computer</text:span></text:p>
        </draw:ellipse>
        <draw:custom-shape draw:style-name="gr11" draw:text-style-name="P6" draw:layer="layout" svg:width="3.988cm" svg:height="0.816cm" svg:x="14.173cm" svg:y="7.82cm">
          <text:p text:style-name="P1"><text:span text:style-name="T2">Backup image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5.181cm" svg:y1="7.773cm" svg:x2="9.915cm" svg:y2="6.3cm">
          <text:p/>
        </draw:line>
        <draw:line draw:style-name="gr10" draw:text-style-name="P7" draw:layer="layout" svg:x1="5.461cm" svg:y1="8.305cm" svg:x2="14.529cm" svg:y2="7.112cm">
          <text:p/>
        </draw:line>
        <draw:frame draw:style-name="gr13" draw:text-style-name="P7" draw:layer="layout" svg:width="3.639cm" svg:height="0.726cm" svg:x="5.842cm" svg:y="12.039cm">
          <draw:text-box>
            <text:p text:style-name="P1"><text:span text:style-name="T2">IP=69.70.160.25</text:span></text:p>
          </draw:text-box>
        </draw:frame>
        <draw:ellipse draw:style-name="gr8" draw:text-style-name="P5" draw:layer="layout" svg:width="3.395cm" svg:height="3.109cm" svg:x="23.215cm" svg:y="16.205cm">
          <text:p text:style-name="P1"><text:span text:style-name="T2"/></text:p>
          <text:p text:style-name="P1"><text:span text:style-name="T2">Debian</text:span></text:p>
          <text:p text:style-name="P1"><text:span text:style-name="T2">Linux Backup</text:span></text:p>
          <text:p text:style-name="P1"><text:span text:style-name="T2">Computer</text:span></text:p>
        </draw:ellipse>
        <draw:custom-shape draw:style-name="gr11" draw:text-style-name="P6" draw:layer="layout" svg:width="3.988cm" svg:height="0.816cm" svg:x="22.859cm" svg:y="18.869cm">
          <text:p text:style-name="P1"><text:span text:style-name="T2">VNC service</text:span></text:p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19.507cm" svg:y1="13.208cm" svg:x2="23.444cm" svg:y2="16.941cm">
          <text:p text:style-name="P1"><text:span text:style-name="T2">IP 192.168.1.33</text:span></text:p>
        </draw:line>
        <draw:ellipse draw:style-name="gr8" draw:text-style-name="P5" draw:layer="layout" svg:width="3.395cm" svg:height="3.109cm" svg:x="16.615cm" svg:y="16.205cm">
          <text:p text:style-name="P1"><text:span text:style-name="T2"/></text:p>
          <text:p text:style-name="P1"><text:span text:style-name="T2">Debian Linux </text:span></text:p>
          <text:p text:style-name="P1"><text:span text:style-name="T2">Music Stand</text:span></text:p>
          <text:p text:style-name="P1"><text:span text:style-name="T2">Computer</text:span></text:p>
        </draw:ellipse>
        <draw:custom-shape draw:style-name="gr14" draw:text-style-name="P6" draw:layer="layout" svg:width="4.42cm" svg:height="1.679cm" svg:x="16.027cm" svg:y="18.869cm">
          <text:p text:style-name="P1"><text:span text:style-name="T2">Moobile Music Stand</text:span></text:p>
          <text:p text:style-name="P1"><text:span text:style-name="T2">FTP server</text:span></text:p>
          <text:p text:style-name="P1"><text:span text:style-name="T2">SSH server</text:span></text:p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18.389cm" svg:y1="13.641cm" svg:x2="18.389cm" svg:y2="16.205cm">
          <text:p text:style-name="P1"><text:span text:style-name="T2"/></text:p>
        </draw:line>
        <draw:frame draw:style-name="gr15" draw:text-style-name="P7" draw:layer="layout" svg:width="3.503cm" svg:height="0.726cm" svg:x="18.233cm" svg:y="15.644cm">
          <draw:text-box>
            <text:p text:style-name="P1"><text:span text:style-name="T2">IP 192.168.1.85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0T11:06:27.815000000</meta:creation-date>
    <dc:date>2023-01-10T12:01:54.624000000</dc:date>
    <meta:editing-duration>PT47M59S</meta:editing-duration>
    <meta:editing-cycles>2</meta:editing-cycles>
    <meta:generator>LibreOffice/5.4.4.2$Windows_X86_64 LibreOffice_project/2524958677847fb3bb44820e40380acbe820f960</meta:generator>
    <meta:document-statistic meta:object-count="56"/>
  </office:meta>
</office:document-meta>
</file>