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6.356cm" style:use-optimal-column-width="false"/>
    </style:style>
    <style:style style:name="co2" style:family="table-column">
      <style:table-column-properties style:column-width="0.6cm" style:use-optimal-column-width="false"/>
    </style:style>
    <style:style style:name="co3" style:family="table-column">
      <style:table-column-properties style:column-width="1.34cm" style:use-optimal-column-width="false"/>
    </style:style>
    <style:style style:name="co4" style:family="table-column">
      <style:table-column-properties style:column-width="1.8cm" style:use-optimal-column-width="false"/>
    </style:style>
    <style:style style:name="co5" style:family="table-column">
      <style:table-column-properties style:column-width="2.892cm" style:use-optimal-column-width="false"/>
    </style:style>
    <style:style style:name="co6" style:family="table-column">
      <style:table-column-properties style:column-width="2.893cm" style:use-optimal-column-width="false"/>
    </style:style>
    <style:style style:name="co7" style:family="table-column">
      <style:table-column-properties style:column-width="2.364cm" style:use-optimal-column-width="false"/>
    </style:style>
    <style:style style:name="co8" style:family="table-column">
      <style:table-column-properties style:column-width="2.434cm" style:use-optimal-column-width="false"/>
    </style:style>
    <style:style style:name="co9" style:family="table-column">
      <style:table-column-properties style:column-width="2.54cm" style:use-optimal-column-width="false"/>
    </style:style>
    <style:style style:name="co10" style:family="table-column">
      <style:table-column-properties style:column-width="2.642cm" style:use-optimal-column-width="false"/>
    </style:style>
    <style:style style:name="ro1" style:family="table-row">
      <style:table-row-properties style:row-height="4.65cm"/>
    </style:style>
    <style:style style:name="ro2" style:family="table-row">
      <style:table-row-properties style:row-height="0.92cm"/>
    </style:style>
    <style:style style:name="ro3" style:family="table-row">
      <style:table-row-properties style:row-height="0.878cm"/>
    </style:style>
    <style:style style:name="ro4" style:family="table-row">
      <style:table-row-properties style:row-height="0cm"/>
    </style:style>
    <style:style style:name="ro5" style:family="table-row">
      <style:table-row-properties style:row-height="0.888cm"/>
    </style:style>
    <style:style style:name="ce1" style:family="table-cell">
      <style:text-properties fo:font-size="16pt" style:font-size-asian="18pt" style:font-size-complex="18pt"/>
    </style:style>
    <style:style style:name="P1" style:family="paragraph">
      <style:text-properties fo:font-size="36pt"/>
    </style:style>
    <style:style style:name="P2" style:family="paragraph">
      <style:text-properties fo:font-size="16pt" style:font-size-asian="18pt" style:font-size-complex="18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Default-title" draw:text-style-name="P1" draw:layer="layout" svg:width="23.361cm" svg:height="2.845cm" svg:x="2.288cm" svg:y="1.449cm" presentation:class="title" presentation:user-transformed="true">
          <draw:text-box>
            <text:p text:style-name="P1">Harmonie de Lachine<text:line-break/>Mon Harmonie, Je m’en occupe</text:p>
          </draw:text-box>
        </draw:frame>
        <draw:frame draw:style-name="standard" draw:layer="layout" svg:width="25.86cm" svg:height="37.432cm" svg:x="1.088cm" svg:y="5.1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gray3">
              <table:table-cell>
                <text:p text:style-name="P2">Membre</text:p>
              </table:table-cell>
              <table:table-cell>
                <text:p text:style-name="P2">Function</text:p>
              </table:table-cell>
              <table:table-cell>
                <text:p text:style-name="P2">EC</text:p>
              </table:table-cell>
              <table:table-cell>
                <text:p text:style-name="P2">Nominee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Ivan Reede</text:p>
              </table:table-cell>
              <table:table-cell/>
              <table:table-cell>
                <text:p text:style-name="P2">Pr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Ellen Bocus</text:p>
              </table:table-cell>
              <table:table-cell/>
              <table:table-cell>
                <text:p text:style-name="P2">VP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Bill Riley</text:p>
              </table:table-cell>
              <table:table-cell/>
              <table:table-cell>
                <text:p text:style-name="P2">Tr</text:p>
              </table:table-cell>
              <table:table-cell>
                <text:p text:style-name="P2">Omb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Claire Mondoux</text:p>
              </table:table-cell>
              <table:table-cell/>
              <table:table-cell>
                <text:p text:style-name="P2">A</text:p>
              </table:table-cell>
              <table:table-cell>
                <text:p text:style-name="P2">Bibl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Melanie Pariseau</text:p>
              </table:table-cell>
              <table:table-cell/>
              <table:table-cell>
                <text:p text:style-name="P2">A</text:p>
              </table:table-cell>
              <table:table-cell>
                <text:p text:style-name="P2">RP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Barbera Ford</text:p>
              </table:table-cell>
              <table:table-cell/>
              <table:table-cell/>
              <table:table-cell>
                <text:p text:style-name="P2">Adj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Stanley Aelong</text:p>
              </table:table-cell>
              <table:table-cell/>
              <table:table-cell/>
              <table:table-cell>
                <text:p text:style-name="P2">Omb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Ted West</text:p>
              </table:table-cell>
              <table:table-cell/>
              <table:table-cell/>
              <table:table-cell>
                <text:p text:style-name="P2">DirM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 text:style-name="P2">Tino Sauro</text:p>
              </table:table-cell>
              <table:table-cell/>
              <table:table-cell/>
              <table:table-cell>
                <text:p text:style-name="P2">Refr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Richard Burman</text:p>
              </table:table-cell>
              <table:table-cell/>
              <table:table-cell/>
              <table:table-cell>
                <text:p text:style-name="P2">Web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Ariel Davidson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Bill Gresko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Brian Bunch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Bruce Lochhead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Daniel Vachon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David Pedersen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Deb Cunningha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Eleanor Turner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Frank Everett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Gilles Lemieu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Gordon Davidson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Henrik Lingborg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2">
              <table:table-cell>
                <text:p>Herb Pidcock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gray1">
              <table:table-cell>
                <text:p text:style-name="P2">Jan Shantz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Jean-Charles Petitclerc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John Biddle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Malcom McCambridge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Micheline Plante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Mickey Pearson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Mireille Levesque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Pierre Jocelin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Pierre Marchessault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2">Ross Barber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2">Sheldon Tager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5" table:default-cell-style-name="gray2">
              <table:table-cell>
                <text:p text:style-name="P2">Terry Oldham</text:p>
              </table:table-cell>
              <table:table-cell/>
              <table:table-cell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84cm" fo:margin-bottom="0cm" fo:text-indent="0cm"/>
      <style:text-properties fo:font-size="54.9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88cm" fo:margin-bottom="0cm" fo:text-indent="0cm"/>
      <style:text-properties fo:font-size="47.099998474121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92cm" fo:margin-bottom="0cm" fo:text-indent="0cm"/>
      <style:text-properties fo:font-size="39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96cm" fo:margin-bottom="0cm" fo:text-indent="0cm"/>
      <style:text-properties fo:font-size="39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6.3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7.94cm" fo:page-height="43.1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4.559cm" svg:height="7.047cm" svg:x="3.367cm" svg:y="2.397cm"/>
      <draw:page-thumbnail draw:layer="backgroundobjects" svg:width="4.559cm" svg:height="7.047cm" svg:x="3.367cm" svg:y="10.445cm"/>
      <draw:page-thumbnail draw:layer="backgroundobjects" svg:width="4.559cm" svg:height="7.047cm" svg:x="3.367cm" svg:y="18.493cm"/>
      <draw:page-thumbnail draw:layer="backgroundobjects" svg:width="4.559cm" svg:height="7.047cm" svg:x="13.662cm" svg:y="2.397cm"/>
      <draw:page-thumbnail draw:layer="backgroundobjects" svg:width="4.559cm" svg:height="7.047cm" svg:x="13.662cm" svg:y="10.445cm"/>
      <draw:page-thumbnail draw:layer="backgroundobjects" svg:width="4.559cm" svg:height="7.047cm" svg:x="13.662cm" svg:y="18.493cm"/>
    </style:handout-master>
    <style:master-page style:name="Default" style:page-layout-name="PM1" draw:style-name="Mdp1">
      <draw:frame presentation:style-name="Default-title" draw:layer="backgroundobjects" svg:width="23.361cm" svg:height="6.878cm" svg:x="2.288cm" svg:y="2.633cm" presentation:class="title" presentation:placeholder="true">
        <draw:text-box/>
      </draw:frame>
      <draw:frame presentation:style-name="Default-outline1" draw:layer="backgroundobjects" svg:width="23.361cm" svg:height="23.893cm" svg:x="2.288cm" svg:y="10.631cm" presentation:class="outline" presentation:placeholder="true">
        <draw:text-box/>
      </draw:frame>
      <draw:frame presentation:style-name="Mpr1" draw:text-style-name="MP2" draw:layer="backgroundobjects" svg:width="6.047cm" svg:height="2.841cm" svg:x="2.288cm" svg:y="38.522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228cm" svg:height="2.841cm" svg:x="9.868cm" svg:y="38.522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047cm" svg:height="2.841cm" svg:x="19.602cm" svg:y="38.522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31T11:21:13.063000000</meta:creation-date>
    <dc:date>2016-12-31T12:16:01.068000000</dc:date>
    <meta:editing-duration>PT7M19S</meta:editing-duration>
    <meta:editing-cycles>2</meta:editing-cycles>
    <meta:generator>LibreOffice/5.1.0.3$Windows_x86 LibreOffice_project/5e3e00a007d9b3b6efb6797a8b8e57b51ab1f737</meta:generator>
    <meta:document-statistic meta:object-count="25"/>
  </office:meta>
</office:document-meta>
</file>