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3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fo:font-size="40pt"/>
    </style:style>
    <style:style style:name="P2" style:family="paragraph">
      <loext:graphic-properties draw:fill-color="#ffffff"/>
    </style:style>
    <style:style style:name="P3" style:family="paragraph">
      <loext:graphic-properties draw:fill="none"/>
    </style:style>
    <style:style style:name="T1" style:family="text">
      <style:text-properties fo:font-size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Bienvenue a L’harmonie de Lachine</text:span><text:span text:style-name="T1"><text:line-break/></text:span><text:span text:style-name="T1">Welcome to the Lachine Concert Band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oncert de Printemps</text:p>
            <text:p>Spring Concert</text:p>
            <text:p/>
            <text:p>30 Avril 2017</text:p>
            <text:p/>
          </draw:text-box>
        </draw:frame>
        <draw:frame draw:style-name="gr1" draw:text-style-name="P3" draw:layer="layout" svg:width="26.948cm" svg:height="0.963cm" svg:x="0.66cm" svg:y="19.71cm">
          <draw:text-box>
            <text:p>https://lachineconcertband.ticketleap.com/spring-concert-2017/dates/Apr-30-2017_at_0200PM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08T20:43:25.954000000</meta:creation-date>
    <meta:editing-duration>PT55S</meta:editing-duration>
    <meta:editing-cycles>2</meta:editing-cycles>
    <meta:generator>LibreOffice/5.1.0.3$Windows_x86 LibreOffice_project/5e3e00a007d9b3b6efb6797a8b8e57b51ab1f737</meta:generator>
    <dc:date>2017-04-08T20:44:06.639000000</dc:date>
    <meta:document-statistic meta:object-count="26"/>
  </office:meta>
</office:document-meta>
</file>