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3c04" officeooo:paragraph-rsid="001c3c04"/>
    </style:style>
    <style:style style:name="P2" style:family="paragraph" style:parent-style-name="Standard">
      <style:text-properties officeooo:rsid="001ea39d" officeooo:paragraph-rsid="001ea39d"/>
    </style:style>
    <style:style style:name="P3" style:family="paragraph" style:parent-style-name="Standard">
      <style:text-properties officeooo:rsid="00209901" officeooo:paragraph-rsid="00209901"/>
    </style:style>
    <style:style style:name="P4" style:family="paragraph" style:parent-style-name="Text_20_body">
      <style:paragraph-properties fo:margin-top="0in" fo:margin-bottom="0in" loext:contextual-spacing="false" fo:line-height="100%"/>
      <style:text-properties fo:language="fr" fo:country="CA" officeooo:rsid="001c3c04" officeooo:paragraph-rsid="001c3c04"/>
    </style:style>
    <style:style style:name="P5" style:family="paragraph" style:parent-style-name="Text_20_body">
      <style:paragraph-properties fo:margin-top="0in" fo:margin-bottom="0in" loext:contextual-spacing="false" fo:line-height="100%"/>
      <style:text-properties fo:language="fr" fo:country="CA" officeooo:rsid="001d7235" officeooo:paragraph-rsid="001d7235"/>
    </style:style>
    <style:style style:name="P6" style:family="paragraph" style:parent-style-name="Text_20_body">
      <style:paragraph-properties fo:margin-top="0in" fo:margin-bottom="0in" loext:contextual-spacing="false" fo:line-height="100%"/>
      <style:text-properties fo:language="fr" fo:country="CA" officeooo:rsid="0023d24f" officeooo:paragraph-rsid="0023d24f"/>
    </style:style>
    <style:style style:name="P7" style:family="paragraph" style:parent-style-name="Standard">
      <style:text-properties fo:language="fr" fo:country="CA" officeooo:rsid="001c3c04" officeooo:paragraph-rsid="001ea39d"/>
    </style:style>
    <style:style style:name="P8" style:family="paragraph" style:parent-style-name="Standard">
      <style:text-properties fo:language="fr" fo:country="CA" officeooo:rsid="001c3c04" officeooo:paragraph-rsid="001c3c04"/>
    </style:style>
    <style:style style:name="P9" style:family="paragraph" style:parent-style-name="Standard">
      <style:text-properties fo:language="fr" fo:country="CA" officeooo:rsid="00209901" officeooo:paragraph-rsid="00209901"/>
    </style:style>
    <style:style style:name="P10" style:family="paragraph" style:parent-style-name="Standard">
      <style:text-properties fo:language="fr" fo:country="CA" officeooo:rsid="00250311" officeooo:paragraph-rsid="00250311"/>
    </style:style>
    <style:style style:name="T1" style:family="text">
      <style:text-properties fo:language="fr" fo:country="CA"/>
    </style:style>
    <style:style style:name="T2" style:family="text">
      <style:text-properties fo:language="fr" fo:country="CA" officeooo:rsid="001ea39d"/>
    </style:style>
    <style:style style:name="T3" style:family="text">
      <style:text-properties fo:language="fr" fo:country="CA" officeooo:rsid="0021fead"/>
    </style:style>
    <style:style style:name="T4" style:family="text">
      <style:text-properties fo:language="fr" fo:country="CA" officeooo:rsid="00250311"/>
    </style:style>
    <style:style style:name="T5" style:family="text">
      <style:text-properties style:text-position="super 58%"/>
    </style:style>
    <style:style style:name="T6" style:family="text">
      <style:text-properties officeooo:rsid="00209901"/>
    </style:style>
    <style:style style:name="T7" style:family="text">
      <style:text-properties officeooo:rsid="0021fead"/>
    </style:style>
    <style:style style:name="T8" style:family="text">
      <style:text-properties officeooo:rsid="002503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isse Desjardins de Lachine/<text:span text:style-name="T8">Centre de service Saint-Pierre</text:span></text:p>
      <text:p text:style-name="P10">1625, rue Notre-Dame</text:p>
      <text:p text:style-name="P1">Lachine (Qu<text:span text:style-name="T1">ébec) <text:s/>H8S </text:span><text:span text:style-name="T4">2E5</text:span></text:p>
      <text:p text:style-name="P1"><text:span text:style-name="T1">(514) 63</text:span><text:span text:style-name="T2">4</text:span><text:span text:style-name="T1">-</text:span><text:span text:style-name="T4">8954</text:span></text:p>
      <text:p text:style-name="P2"><text:a xlink:type="simple" xlink:href="https://www.desjardins.com/en/votre_caisse/accueil.jsp?transit=81530323" text:style-name="Internet_20_link" text:visited-style-name="Visited_20_Internet_20_Link"><text:span text:style-name="T1">https://www.desjardins.com/en/votre_caisse/accueil.jsp?transit=81530323</text:span></text:a></text:p>
      <text:p text:style-name="P7"/>
      <text:p text:style-name="P8">Folio 281836 : Harmonie de Lachine, 800, rue Sherbrooke, Montréal (Québec) <text:s/>H8S 1H2</text:p>
      <text:p text:style-name="P8"/>
      <text:p text:style-name="P9">Bank No : 815</text:p>
      <text:p text:style-name="P3"><text:span text:style-name="T1">Transit No : 3</text:span><text:span text:style-name="T3">0323</text:span></text:p>
      <text:p text:style-name="P3"><text:span text:style-name="T1">Folio No : </text:span><text:span text:style-name="T3">0281836</text:span></text:p>
      <text:p text:style-name="P8"/>
      <text:p text:style-name="Horizontal_20_Line"/>
      <text:p text:style-name="P4">National Bank of Canada</text:p>
      <text:p text:style-name="P4">4, Place Laval, Bureau 8600</text:p>
      <text:p text:style-name="P4">Laval (Québec) <text:s/>H7N 5Y3</text:p>
      <text:p text:style-name="P6">TelNat : (514) 395-5555</text:p>
      <text:p text:style-name="P4"/>
      <text:p text:style-name="P4">Bank No : <text:span text:style-name="T6">006</text:span></text:p>
      <text:p text:style-name="P4">Transit No : 00381</text:p>
      <text:p text:style-name="P4">Account No : 6001804</text:p>
      <text:p text:style-name="P4"/>
      <text:p text:style-name="Horizontal_20_Line"/>
      <text:p text:style-name="P5"><text:span text:style-name="T6">Canadian Imperial Bank of Commerce (</text:span>CIBC<text:span text:style-name="T6">)</text:span></text:p>
      <text:p text:style-name="P5">6, 45<text:span text:style-name="T5">e</text:span> Avenue</text:p>
      <text:p text:style-name="P5">Lachine (Québec) <text:s/>H8T 2L7</text:p>
      <text:p text:style-name="P5">(514) <text:span text:style-name="T7">637-6754</text:span></text:p>
      <text:p text:style-name="P5"/>
      <text:p text:style-name="P5">Bank No : <text:span text:style-name="T6">010</text:span></text:p>
      <text:p text:style-name="P5">Transit No : <text:span text:style-name="T7">00911</text:span></text:p>
      <text:p text:style-name="P5">GIC Investment Account No : 83-773817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07:46:22.064000000</meta:creation-date>
    <dc:date>2016-12-09T09:50:09.325000000</dc:date>
    <meta:editing-duration>PT11M50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23" meta:word-count="100" meta:character-count="630" meta:non-whitespace-character-count="549"/>
  </office:meta>
</office:document-meta>
</file>