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f9a3" officeooo:paragraph-rsid="0017f9a3"/>
    </style:style>
    <style:style style:name="P2" style:family="paragraph" style:parent-style-name="Standard" style:list-style-name="L1">
      <style:text-properties officeooo:rsid="00194bfb" officeooo:paragraph-rsid="00194bfb"/>
    </style:style>
    <style:style style:name="P3" style:family="paragraph" style:parent-style-name="Standard" style:list-style-name="L1">
      <style:text-properties officeooo:rsid="001b41f7" officeooo:paragraph-rsid="001b41f7"/>
    </style:style>
    <style:style style:name="T1" style:family="text">
      <style:text-properties style:text-position="super 58%"/>
    </style:style>
    <style:style style:name="T2" style:family="text">
      <style:text-properties officeooo:rsid="001b41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about LCB financial transactions</text:p>
      <text:p text:style-name="P1"/>
      <text:list xml:id="list1874994620" text:style-name="L1">
        <text:list-item>
          <text:p text:style-name="P2">Deposit documentation missing:</text:p>
          <text:list>
            <text:list-item>
              <text:p text:style-name="P2">2016 Dec 9 $300 donation(s) received at concert <text:span text:style-name="T2">–</text:span> 100<text:span text:style-name="T1">th</text:span> anniversary concert? From whom? <text:span text:style-name="T2">Who made the deposit?</text:span></text:p>
            </text:list-item>
            <text:list-item>
              <text:p text:style-name="P3">2017 May 19 $4275 grant from Lachine – Who made the deposit? Could I have documentation for files?</text:p>
            </text:list-item>
            <text:list-item>
              <text:p text:style-name="P3">2017 Aug 15 $300 concert fee from North Hatley – Who made the deposit? Do I have documentation?</text:p>
            </text:list-item>
            <text:list-item>
              <text:p text:style-name="P3">2017 Sep 01 $300 concert fee from Le Cambridge – Who made the deposit? Do I have documentation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ard "Bill" Riley</meta:initial-creator>
    <meta:creation-date>2017-10-27T11:59:20.858000000</meta:creation-date>
    <dc:date>2017-10-27T13:23:23.442000000</dc:date>
    <dc:creator>Willard "Bill" Riley</dc:creator>
    <meta:editing-duration>PT3M44S</meta:editing-duration>
    <meta:editing-cycles>2</meta:editing-cycles>
    <meta:generator>LibreOffice/5.3.6.1$Windows_X86_64 LibreOffice_project/686f202eff87ef707079aeb7f485847613344eb7</meta:generator>
    <meta:printed-by>Willard "Bill" Riley</meta:printed-by>
    <meta:print-date>2017-10-27T13:22:42.929000000</meta:print-date>
    <meta:document-statistic meta:table-count="0" meta:image-count="0" meta:object-count="0" meta:page-count="1" meta:paragraph-count="6" meta:word-count="81" meta:character-count="479" meta:non-whitespace-character-count="405"/>
  </office:meta>
</office:document-meta>
</file>