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99.64pt"/>
    </style:style>
    <style:style style:name="co3" style:family="table-column">
      <style:table-column-properties fo:break-before="auto" style:column-width="53.46pt"/>
    </style:style>
    <style:style style:name="co4" style:family="table-column">
      <style:table-column-properties fo:break-before="auto" style:column-width="151.4pt"/>
    </style:style>
    <style:style style:name="ro1" style:family="table-row">
      <style:table-row-properties style:row-height="23.8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35.0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currency-style style:name="N10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fo:background-color="#eeeeee" style:text-align-source="fix" style:repeat-content="false" fo:wrap-option="wrap" fo:border="0.74pt solid #808080" style:vertical-align="bottom"/>
      <style:paragraph-properties fo:text-align="center"/>
    </style:style>
    <style:style style:name="ce2" style:family="table-cell" style:parent-style-name="Default">
      <style:table-cell-properties style:vertical-align="top"/>
    </style:style>
    <style:style style:name="ce3" style:family="table-cell" style:parent-style-name="Result">
      <style:table-cell-properties style:vertical-align="top"/>
    </style:style>
    <style:style style:name="ce4" style:family="table-cell" style:parent-style-name="Default" style:data-style-name="N36">
      <style:table-cell-properties style:vertical-align="top"/>
    </style:style>
    <style:style style:name="ce5" style:family="table-cell" style:parent-style-name="Default">
      <style:table-cell-properties style:vertical-align="top"/>
      <style:text-properties fo:font-style="normal" style:font-style-asian="normal" style:font-style-complex="normal"/>
    </style:style>
    <style:style style:name="ce6" style:family="table-cell" style:parent-style-name="Default" style:data-style-name="N102">
      <style:table-cell-properties fo:background-color="#eeeeee" style:text-align-source="fix" style:repeat-content="false" fo:wrap-option="wrap" fo:border="0.74pt solid #808080" style:vertical-align="bottom"/>
      <style:paragraph-properties fo:text-align="center"/>
    </style:style>
    <style:style style:name="ce7" style:family="table-cell" style:parent-style-name="Default" style:data-style-name="N102">
      <style:table-cell-properties style:vertical-align="top"/>
    </style:style>
    <style:style style:name="ce8" style:family="table-cell" style:parent-style-name="Default">
      <style:table-cell-properties fo:background-color="#eeeeee" style:text-align-source="fix" style:repeat-content="false" fo:wrap-option="wrap" fo:border="0.74pt solid #808080" style:vertical-align="bottom"/>
      <style:paragraph-properties fo:text-align="center" fo:margin-left="0pt"/>
    </style:style>
    <style:style style:name="ce9" style:family="table-cell" style:parent-style-name="Default">
      <style:table-cell-properties style:text-align-source="fix" style:repeat-content="false" style:vertical-align="top"/>
      <style:paragraph-properties fo:text-align="center" fo:margin-left="0pt"/>
    </style:style>
  </office:automatic-styles>
  <office:body>
    <office:spreadsheet>
      <table:calculation-settings table:automatic-find-labels="false"/>
      <table:table table:name="2015-16 Accounts payable" table:style-name="ta1" table:print-ranges="'2015-16 Accounts payable'.B1:'2015-16 Accounts payable'.I1048576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2"/>
        <table:table-column table:style-name="co1" table:default-cell-style-name="ce9"/>
        <table:table-column table:style-name="co1" table:default-cell-style-name="ce2"/>
        <table:table-column table:style-name="co2" table:default-cell-style-name="ce2"/>
        <table:table-column table:style-name="co1" table:number-columns-repeated="1016" table:default-cell-style-name="ce2"/>
        <table:table-header-rows>
          <table:table-row table:style-name="ro1">
            <table:table-cell table:style-name="ce1" office:value-type="string" calcext:value-type="string">
              <text:p><text:s/>q q</text:p>
            </table:table-cell>
            <table:table-cell table:style-name="ce1" office:value-type="string" calcext:value-type="string">
              <text:p>Date</text:p>
            </table:table-cell>
            <table:table-cell table:style-name="ce1" office:value-type="string" calcext:value-type="string">
              <text:p>Vendor</text:p>
            </table:table-cell>
            <table:table-cell table:style-name="ce6" office:value-type="string" calcext:value-type="string">
              <text:p>Amount</text:p>
            </table:table-cell>
            <table:table-cell table:style-name="ce1" office:value-type="string" calcext:value-type="string">
              <text:p>Description</text:p>
            </table:table-cell>
            <table:table-cell table:style-name="ce8" office:value-type="string" calcext:value-type="string">
              <text:p>Cheque no</text:p>
            </table:table-cell>
            <table:table-cell table:style-name="ce1" office:value-type="string" calcext:value-type="string">
              <text:p>Payment date</text:p>
            </table:table-cell>
            <table:table-cell table:style-name="ce1" office:value-type="string" calcext:value-type="string">
              <text:p>Paid to</text:p>
            </table:table-cell>
            <table:table-cell table:style-name="ce1" office:value-type="string" calcext:value-type="string">
              <text:p>Cheque cashed</text:p>
            </table:table-cell>
            <table:table-cell table:style-name="ce1" table:number-columns-repeated="1015"/>
          </table:table-row>
        </table:table-header-rows>
        <table:table-row-group>
          <table:table-row-group>
            <table:table-row table:style-name="ro2">
              <table:table-cell office:value-type="string" calcext:value-type="string">
                <text:p>A/R</text:p>
              </table:table-cell>
              <table:table-cell table:style-name="ce4" office:value-type="date" office:date-value="2016-10-19" calcext:value-type="date">
                <text:p>2016-10-19</text:p>
              </table:table-cell>
              <table:table-cell office:value-type="string" calcext:value-type="string">
                <text:p>1er prix</text:p>
              </table:table-cell>
              <table:table-cell office:value-type="currency" office:currency="CAD" office:value="500" calcext:value-type="currency">
                <text:p>$500.00</text:p>
              </table:table-cell>
              <table:table-cell office:value-type="string" calcext:value-type="string">
                <text:p>Scholarship</text:p>
              </table:table-cell>
              <table:table-cell office:value-type="float" office:value="77" calcext:value-type="float">
                <text:p>77</text:p>
              </table:table-cell>
              <table:table-cell table:style-name="ce4" office:value-type="date" office:date-value="2016-10-19" calcext:value-type="date">
                <text:p>2016-10-19</text:p>
              </table:table-cell>
              <table:table-cell office:value-type="string" calcext:value-type="string">
                <text:p>David</text:p>
              </table:table-cell>
              <table:table-cell table:style-name="ce4" office:value-type="date" office:date-value="2016-11-01" calcext:value-type="date">
                <text:p>2016-11-01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A/R</text:p>
              </table:table-cell>
              <table:table-cell table:style-name="ce4" office:value-type="date" office:date-value="2016-10-19" calcext:value-type="date">
                <text:p>2016-10-19</text:p>
              </table:table-cell>
              <table:table-cell office:value-type="string" calcext:value-type="string">
                <text:p>R. Di Lauro</text:p>
              </table:table-cell>
              <table:table-cell office:value-type="currency" office:currency="CAD" office:value="200" calcext:value-type="currency">
                <text:p>$200.00</text:p>
              </table:table-cell>
              <table:table-cell office:value-type="string" calcext:value-type="string">
                <text:p>Subcontract</text:p>
              </table:table-cell>
              <table:table-cell office:value-type="float" office:value="79" calcext:value-type="float">
                <text:p>79</text:p>
              </table:table-cell>
              <table:table-cell table:style-name="ce4" office:value-type="date" office:date-value="2016-10-19" calcext:value-type="date">
                <text:p>2016-10-19</text:p>
              </table:table-cell>
              <table:table-cell office:value-type="string" calcext:value-type="string">
                <text:p>R. Di Lauro</text:p>
              </table:table-cell>
              <table:table-cell table:style-name="ce4" office:value-type="date" office:date-value="2016-11-09" calcext:value-type="date">
                <text:p>2016-11-09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A/R</text:p>
              </table:table-cell>
              <table:table-cell table:style-name="ce4" office:value-type="date" office:date-value="2016-10-19" calcext:value-type="date">
                <text:p>2016-10-19</text:p>
              </table:table-cell>
              <table:table-cell office:value-type="string" calcext:value-type="string">
                <text:p>?</text:p>
              </table:table-cell>
              <table:table-cell office:value-type="currency" office:currency="CAD" office:value="75" calcext:value-type="currency">
                <text:p>$75.00</text:p>
              </table:table-cell>
              <table:table-cell office:value-type="string" calcext:value-type="string">
                <text:p>Subcontract</text:p>
              </table:table-cell>
              <table:table-cell office:value-type="float" office:value="80" calcext:value-type="float">
                <text:p>80</text:p>
              </table:table-cell>
              <table:table-cell table:style-name="ce4" office:value-type="date" office:date-value="2016-10-19" calcext:value-type="date">
                <text:p>2016-10-19</text:p>
              </table:table-cell>
              <table:table-cell office:value-type="string" calcext:value-type="string">
                <text:p>?</text:p>
              </table:table-cell>
              <table:table-cell table:style-name="ce4" office:value-type="date" office:date-value="2016-11-29" calcext:value-type="date">
                <text:p>2016-11-29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A/R</text:p>
              </table:table-cell>
              <table:table-cell table:style-name="ce4" office:value-type="date" office:date-value="2016-10-19" calcext:value-type="date">
                <text:p>2016-10-19</text:p>
              </table:table-cell>
              <table:table-cell office:value-type="string" calcext:value-type="string">
                <text:p>A. West</text:p>
              </table:table-cell>
              <table:table-cell office:value-type="currency" office:currency="CAD" office:value="200" calcext:value-type="currency">
                <text:p>$200.00</text:p>
              </table:table-cell>
              <table:table-cell office:value-type="string" calcext:value-type="string">
                <text:p>Subcontract</text:p>
              </table:table-cell>
              <table:table-cell office:value-type="float" office:value="82" calcext:value-type="float">
                <text:p>82</text:p>
              </table:table-cell>
              <table:table-cell table:style-name="ce4" office:value-type="date" office:date-value="2016-10-19" calcext:value-type="date">
                <text:p>2016-10-19</text:p>
              </table:table-cell>
              <table:table-cell office:value-type="string" calcext:value-type="string">
                <text:p>A. West</text:p>
              </table:table-cell>
              <table:table-cell table:style-name="ce4" office:value-type="date" office:date-value="2016-11-04" calcext:value-type="date">
                <text:p>2016-11-04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A/R</text:p>
              </table:table-cell>
              <table:table-cell table:style-name="ce4" office:value-type="date" office:date-value="2016-10-19" calcext:value-type="date">
                <text:p>2016-10-19</text:p>
              </table:table-cell>
              <table:table-cell office:value-type="string" calcext:value-type="string">
                <text:p>M. Pariseau</text:p>
              </table:table-cell>
              <table:table-cell office:value-type="currency" office:currency="CAD" office:value="50" calcext:value-type="currency">
                <text:p>$50.00</text:p>
              </table:table-cell>
              <table:table-cell office:value-type="string" calcext:value-type="string">
                <text:p>for Sara</text:p>
              </table:table-cell>
              <table:table-cell office:value-type="float" office:value="84" calcext:value-type="float">
                <text:p>84</text:p>
              </table:table-cell>
              <table:table-cell table:style-name="ce4" office:value-type="date" office:date-value="2016-10-19" calcext:value-type="date">
                <text:p>2016-10-19</text:p>
              </table:table-cell>
              <table:table-cell office:value-type="string" calcext:value-type="string">
                <text:p>M. Pariseau</text:p>
              </table:table-cell>
              <table:table-cell table:style-name="ce4" office:value-type="date" office:date-value="2016-11-04" calcext:value-type="date">
                <text:p>2016-11-04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A/R</text:p>
              </table:table-cell>
              <table:table-cell table:style-name="ce4" office:value-type="date" office:date-value="2016-10-19" calcext:value-type="date">
                <text:p>2016-10-19</text:p>
              </table:table-cell>
              <table:table-cell office:value-type="string" calcext:value-type="string">
                <text:p>Photographer</text:p>
              </table:table-cell>
              <table:table-cell office:value-type="currency" office:currency="CAD" office:value="200" calcext:value-type="currency">
                <text:p>$200.00</text:p>
              </table:table-cell>
              <table:table-cell office:value-type="string" calcext:value-type="string">
                <text:p>Media services</text:p>
              </table:table-cell>
              <table:table-cell office:value-type="float" office:value="85" calcext:value-type="float">
                <text:p>85</text:p>
              </table:table-cell>
              <table:table-cell table:style-name="ce4" office:value-type="date" office:date-value="2016-10-19" calcext:value-type="date">
                <text:p>2016-10-19</text:p>
              </table:table-cell>
              <table:table-cell office:value-type="string" calcext:value-type="string">
                <text:p>Andy Gurac</text:p>
              </table:table-cell>
              <table:table-cell table:style-name="ce4" office:value-type="date" office:date-value="2016-11-15" calcext:value-type="date">
                <text:p>2016-11-15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A/R</text:p>
              </table:table-cell>
              <table:table-cell table:style-name="ce4" office:value-type="date" office:date-value="2016-10-19" calcext:value-type="date">
                <text:p>2016-10-19</text:p>
              </table:table-cell>
              <table:table-cell office:value-type="string" calcext:value-type="string">
                <text:p>Paroisse Sts-Anges</text:p>
              </table:table-cell>
              <table:table-cell office:value-type="currency" office:currency="CAD" office:value="1000" calcext:value-type="currency">
                <text:p>$1,000.00</text:p>
              </table:table-cell>
              <table:table-cell office:value-type="string" calcext:value-type="string">
                <text:p>Venue rental</text:p>
              </table:table-cell>
              <table:table-cell office:value-type="float" office:value="86" calcext:value-type="float">
                <text:p>86</text:p>
              </table:table-cell>
              <table:table-cell table:style-name="ce4" office:value-type="date" office:date-value="2016-10-23" calcext:value-type="date">
                <text:p>2016-10-23</text:p>
              </table:table-cell>
              <table:table-cell office:value-type="string" calcext:value-type="string">
                <text:p>Paroisse Sts-Anges</text:p>
              </table:table-cell>
              <table:table-cell table:style-name="ce4" office:value-type="date" office:date-value="2016-11-01" calcext:value-type="date">
                <text:p>2016-11-01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A/R</text:p>
              </table:table-cell>
              <table:table-cell table:style-name="ce4" office:value-type="date" office:date-value="2016-10-21" calcext:value-type="date">
                <text:p>2016-10-21</text:p>
              </table:table-cell>
              <table:table-cell office:value-type="string" calcext:value-type="string">
                <text:p>Imp. Bourdeau</text:p>
              </table:table-cell>
              <table:table-cell office:value-type="currency" office:currency="CAD" office:value="827.82" calcext:value-type="currency">
                <text:p>$827.82</text:p>
              </table:table-cell>
              <table:table-cell office:value-type="string" calcext:value-type="string">
                <text:p>Printing</text:p>
              </table:table-cell>
              <table:table-cell office:value-type="float" office:value="90" calcext:value-type="float">
                <text:p>90</text:p>
              </table:table-cell>
              <table:table-cell table:style-name="ce4" office:value-type="date" office:date-value="2016-10-25" calcext:value-type="date">
                <text:p>2016-10-25</text:p>
              </table:table-cell>
              <table:table-cell office:value-type="string" calcext:value-type="string">
                <text:p>Imp. Bourdeau</text:p>
              </table:table-cell>
              <table:table-cell table:style-name="ce4" office:value-type="date" office:date-value="2016-11-10" calcext:value-type="date">
                <text:p>2016-11-10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A/R</text:p>
              </table:table-cell>
              <table:table-cell table:style-name="ce4" office:value-type="date" office:date-value="2016-10-29" calcext:value-type="date">
                <text:p>2016-10-29</text:p>
              </table:table-cell>
              <table:table-cell office:value-type="string" calcext:value-type="string">
                <text:p>G. Lemieux</text:p>
              </table:table-cell>
              <table:table-cell office:value-type="currency" office:currency="CAD" office:value="500" calcext:value-type="currency">
                <text:p>$500.00</text:p>
              </table:table-cell>
              <table:table-cell office:value-type="string" calcext:value-type="string">
                <text:p>Reimbursement-Travel</text:p>
              </table:table-cell>
              <table:table-cell office:value-type="float" office:value="91" calcext:value-type="float">
                <text:p>91</text:p>
              </table:table-cell>
              <table:table-cell table:style-name="ce4" office:value-type="date" office:date-value="2016-10-31" calcext:value-type="date">
                <text:p>2016-10-31</text:p>
              </table:table-cell>
              <table:table-cell office:value-type="string" calcext:value-type="string">
                <text:p>G. Lemieux</text:p>
              </table:table-cell>
              <table:table-cell table:style-name="ce4" office:value-type="date" office:date-value="2016-11-14" calcext:value-type="date">
                <text:p>2016-11-14</text:p>
              </table:table-cell>
              <table:table-cell table:number-columns-repeated="1015"/>
            </table:table-row>
          </table:table-row-group>
          <table:table-row table:style-name="ro2">
            <table:table-cell table:style-name="ce3" office:value-type="string" calcext:value-type="string">
              <text:p>A/R Sum</text:p>
            </table:table-cell>
            <table:table-cell table:style-name="ce4"/>
            <table:table-cell/>
            <table:table-cell table:style-name="ce3" table:formula="of:=SUBTOTAL(9;[.$D$2:.$D$10])" office:value-type="float" office:value="3552.82" calcext:value-type="float">
              <text:p>3552.82</text:p>
            </table:table-cell>
            <table:table-cell table:number-columns-repeated="2"/>
            <table:table-cell table:style-name="ce4"/>
            <table:table-cell/>
            <table:table-cell table:style-name="ce4"/>
            <table:table-cell table:number-columns-repeated="1015"/>
          </table:table-row>
          <table:table-row-group>
            <table:table-row table:style-name="ro2">
              <table:table-cell office:value-type="string" calcext:value-type="string">
                <text:p>Current</text:p>
              </table:table-cell>
              <table:table-cell table:style-name="ce4" office:value-type="date" office:date-value="2016-11-01" calcext:value-type="date">
                <text:p>2016-11-01</text:p>
              </table:table-cell>
              <table:table-cell office:value-type="string" calcext:value-type="string">
                <text:p>T. Sauro</text:p>
              </table:table-cell>
              <table:table-cell office:value-type="currency" office:currency="CAD" office:value="96.38" calcext:value-type="currency">
                <text:p>$96.38</text:p>
              </table:table-cell>
              <table:table-cell office:value-type="string" calcext:value-type="string">
                <text:p>Meals/Entertainment</text:p>
              </table:table-cell>
              <table:table-cell office:value-type="float" office:value="92" calcext:value-type="float">
                <text:p>92</text:p>
              </table:table-cell>
              <table:table-cell table:style-name="ce4" office:value-type="date" office:date-value="2016-11-01" calcext:value-type="date">
                <text:p>2016-11-01</text:p>
              </table:table-cell>
              <table:table-cell office:value-type="string" calcext:value-type="string">
                <text:p>T. Sauro</text:p>
              </table:table-cell>
              <table:table-cell table:style-name="ce4" office:value-type="date" office:date-value="2016-11-10" calcext:value-type="date">
                <text:p>2016-11-10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Current</text:p>
              </table:table-cell>
              <table:table-cell table:style-name="ce4" office:value-type="date" office:date-value="2016-11-07" calcext:value-type="date">
                <text:p>2016-11-07</text:p>
              </table:table-cell>
              <table:table-cell office:value-type="string" calcext:value-type="string">
                <text:p>T. Sauro</text:p>
              </table:table-cell>
              <table:table-cell office:value-type="currency" office:currency="CAD" office:value="19.76" calcext:value-type="currency">
                <text:p>$19.76</text:p>
              </table:table-cell>
              <table:table-cell office:value-type="string" calcext:value-type="string">
                <text:p>Meals/Entertainment</text:p>
              </table:table-cell>
              <table:table-cell office:value-type="float" office:value="93" calcext:value-type="float">
                <text:p>93</text:p>
              </table:table-cell>
              <table:table-cell table:style-name="ce4" office:value-type="date" office:date-value="2016-11-07" calcext:value-type="date">
                <text:p>2016-11-07</text:p>
              </table:table-cell>
              <table:table-cell office:value-type="string" calcext:value-type="string">
                <text:p>T. Sauro</text:p>
              </table:table-cell>
              <table:table-cell table:style-name="ce4" office:value-type="date" office:date-value="2016-11-17" calcext:value-type="date">
                <text:p>2016-11-17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Current</text:p>
              </table:table-cell>
              <table:table-cell table:style-name="ce4" office:value-type="date" office:date-value="2016-11-07" calcext:value-type="date">
                <text:p>2016-11-07</text:p>
              </table:table-cell>
              <table:table-cell office:value-type="string" calcext:value-type="string">
                <text:p>Bureau en gros</text:p>
              </table:table-cell>
              <table:table-cell office:value-type="currency" office:currency="CAD" office:value="41.75" calcext:value-type="currency">
                <text:p>$41.75</text:p>
              </table:table-cell>
              <table:table-cell office:value-type="string" calcext:value-type="string">
                <text:p>Office supplies</text:p>
              </table:table-cell>
              <table:table-cell office:value-type="float" office:value="94" calcext:value-type="float">
                <text:p>94</text:p>
              </table:table-cell>
              <table:table-cell table:style-name="ce4" office:value-type="date" office:date-value="2016-11-07" calcext:value-type="date">
                <text:p>2016-11-07</text:p>
              </table:table-cell>
              <table:table-cell office:value-type="string" calcext:value-type="string">
                <text:p>G. Lemieux</text:p>
              </table:table-cell>
              <table:table-cell table:style-name="ce4" office:value-type="date" office:date-value="2016-11-14" calcext:value-type="date">
                <text:p>2016-11-14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Current</text:p>
              </table:table-cell>
              <table:table-cell table:style-name="ce4" office:value-type="date" office:date-value="2016-11-07" calcext:value-type="date">
                <text:p>2016-11-07</text:p>
              </table:table-cell>
              <table:table-cell office:value-type="string" calcext:value-type="string">
                <text:p>J. Girardin</text:p>
              </table:table-cell>
              <table:table-cell office:value-type="currency" office:currency="CAD" office:value="31.03" calcext:value-type="currency">
                <text:p>$31.03</text:p>
              </table:table-cell>
              <table:table-cell office:value-type="string" calcext:value-type="string">
                <text:p>Meals/Entertainment</text:p>
              </table:table-cell>
              <table:table-cell office:value-type="float" office:value="95" calcext:value-type="float">
                <text:p>95</text:p>
              </table:table-cell>
              <table:table-cell table:style-name="ce4" office:value-type="date" office:date-value="2016-11-08" calcext:value-type="date">
                <text:p>2016-11-08</text:p>
              </table:table-cell>
              <table:table-cell office:value-type="string" calcext:value-type="string">
                <text:p>J. Girardin</text:p>
              </table:table-cell>
              <table:table-cell table:style-name="ce4" office:value-type="date" office:date-value="2016-11-14" calcext:value-type="date">
                <text:p>2016-11-14</text:p>
              </table:table-cell>
              <table:table-cell table:number-columns-repeated="1015"/>
            </table:table-row>
          </table:table-row-group>
          <table:table-row table:style-name="ro2">
            <table:table-cell table:style-name="ce3" office:value-type="string" calcext:value-type="string">
              <text:p>Current Sum</text:p>
            </table:table-cell>
            <table:table-cell table:style-name="ce4"/>
            <table:table-cell/>
            <table:table-cell table:style-name="ce3" table:formula="of:=SUBTOTAL(9;[.$D$12:.$D$15])" office:value-type="float" office:value="188.92" calcext:value-type="float">
              <text:p>188.92</text:p>
            </table:table-cell>
            <table:table-cell table:number-columns-repeated="2"/>
            <table:table-cell table:style-name="ce4"/>
            <table:table-cell/>
            <table:table-cell table:style-name="ce4"/>
            <table:table-cell table:number-columns-repeated="1015"/>
          </table:table-row>
          <table:table-row-group>
            <table:table-row table:style-name="ro2">
              <table:table-cell office:value-type="string" calcext:value-type="string">
                <text:p>Past year</text:p>
              </table:table-cell>
              <table:table-cell table:style-name="ce4" office:value-type="date" office:date-value="2015-12-15" calcext:value-type="date">
                <text:p>2015-12-15</text:p>
              </table:table-cell>
              <table:table-cell office:value-type="string" calcext:value-type="string">
                <text:p>La guignolée</text:p>
              </table:table-cell>
              <table:table-cell office:value-type="currency" office:currency="CAD" office:value="100" calcext:value-type="currency">
                <text:p>$100.00</text:p>
              </table:table-cell>
              <table:table-cell office:value-type="string" calcext:value-type="string">
                <text:p>Donation</text:p>
              </table:table-cell>
              <table:table-cell office:value-type="float" office:value="10" calcext:value-type="float">
                <text:p>10</text:p>
              </table:table-cell>
              <table:table-cell table:style-name="ce4" office:value-type="date" office:date-value="2015-12-18" calcext:value-type="date">
                <text:p>2015-12-18</text:p>
              </table:table-cell>
              <table:table-cell office:value-type="string" calcext:value-type="string">
                <text:p>La Guignolée</text:p>
              </table:table-cell>
              <table:table-cell table:style-name="ce4" office:value-type="date" office:date-value="2016-01-05" calcext:value-type="date">
                <text:p>2016-01-05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Past year</text:p>
              </table:table-cell>
              <table:table-cell table:style-name="ce4" office:value-type="date" office:date-value="2016-03-10" calcext:value-type="date">
                <text:p>2016-03-10</text:p>
              </table:table-cell>
              <table:table-cell office:value-type="string" calcext:value-type="string">
                <text:p>FHOSQ</text:p>
              </table:table-cell>
              <table:table-cell office:value-type="currency" office:currency="CAD" office:value="120" calcext:value-type="currency">
                <text:p>$120.00</text:p>
              </table:table-cell>
              <table:table-cell office:value-type="string" calcext:value-type="string">
                <text:p>Membership</text:p>
              </table:table-cell>
              <table:table-cell office:value-type="float" office:value="24" calcext:value-type="float">
                <text:p>24</text:p>
              </table:table-cell>
              <table:table-cell table:style-name="ce4" office:value-type="date" office:date-value="2015-03-15" calcext:value-type="date">
                <text:p>2015-03-15</text:p>
              </table:table-cell>
              <table:table-cell office:value-type="string" calcext:value-type="string">
                <text:p>FHOSQ</text:p>
              </table:table-cell>
              <table:table-cell table:style-name="ce4" office:value-type="date" office:date-value="2016-03-23" calcext:value-type="date">
                <text:p>2016-03-23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Past year</text:p>
              </table:table-cell>
              <table:table-cell table:style-name="ce4" office:value-type="date" office:date-value="2016-04-12" calcext:value-type="date">
                <text:p>2016-04-12</text:p>
              </table:table-cell>
              <table:table-cell office:value-type="string" calcext:value-type="string">
                <text:p>G. Lemieux</text:p>
              </table:table-cell>
              <table:table-cell office:value-type="currency" office:currency="CAD" office:value="108.55" calcext:value-type="currency">
                <text:p>$108.55</text:p>
              </table:table-cell>
              <table:table-cell office:value-type="string" calcext:value-type="string">
                <text:p>Printing</text:p>
              </table:table-cell>
              <table:table-cell office:value-type="float" office:value="30" calcext:value-type="float">
                <text:p>30</text:p>
              </table:table-cell>
              <table:table-cell table:style-name="ce4" office:value-type="date" office:date-value="2016-04-12" calcext:value-type="date">
                <text:p>2016-04-12</text:p>
              </table:table-cell>
              <table:table-cell office:value-type="string" calcext:value-type="string">
                <text:p>G. Lemieux</text:p>
              </table:table-cell>
              <table:table-cell table:style-name="ce4" office:value-type="date" office:date-value="2016-04-13" calcext:value-type="date">
                <text:p>2016-04-13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Past year</text:p>
              </table:table-cell>
              <table:table-cell table:style-name="ce4" office:value-type="date" office:date-value="2016-04-12" calcext:value-type="date">
                <text:p>2016-04-12</text:p>
              </table:table-cell>
              <table:table-cell office:value-type="string" calcext:value-type="string">
                <text:p>J. Girardin</text:p>
              </table:table-cell>
              <table:table-cell office:value-type="currency" office:currency="CAD" office:value="90.81" calcext:value-type="currency">
                <text:p>$90.81</text:p>
              </table:table-cell>
              <table:table-cell office:value-type="string" calcext:value-type="string">
                <text:p>Supplies</text:p>
              </table:table-cell>
              <table:table-cell office:value-type="float" office:value="31" calcext:value-type="float">
                <text:p>31</text:p>
              </table:table-cell>
              <table:table-cell table:style-name="ce4" office:value-type="date" office:date-value="2016-04-12" calcext:value-type="date">
                <text:p>2016-04-12</text:p>
              </table:table-cell>
              <table:table-cell office:value-type="string" calcext:value-type="string">
                <text:p>J. Girardin</text:p>
              </table:table-cell>
              <table:table-cell table:style-name="ce4" office:value-type="date" office:date-value="2016-04-15" calcext:value-type="date">
                <text:p>2016-04-15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Past year</text:p>
              </table:table-cell>
              <table:table-cell table:style-name="ce4" office:value-type="date" office:date-value="2016-04-18" calcext:value-type="date">
                <text:p>2016-04-18</text:p>
              </table:table-cell>
              <table:table-cell office:value-type="string" calcext:value-type="string">
                <text:p>J. Girardin</text:p>
              </table:table-cell>
              <table:table-cell office:value-type="currency" office:currency="CAD" office:value="65.14" calcext:value-type="currency">
                <text:p>$65.14</text:p>
              </table:table-cell>
              <table:table-cell office:value-type="string" calcext:value-type="string">
                <text:p>Meals/Entertainment</text:p>
              </table:table-cell>
              <table:table-cell office:value-type="float" office:value="32" calcext:value-type="float">
                <text:p>32</text:p>
              </table:table-cell>
              <table:table-cell table:style-name="ce4" office:value-type="date" office:date-value="2016-04-19" calcext:value-type="date">
                <text:p>2016-04-19</text:p>
              </table:table-cell>
              <table:table-cell office:value-type="string" calcext:value-type="string">
                <text:p>J. Girardin</text:p>
              </table:table-cell>
              <table:table-cell table:style-name="ce4" office:value-type="date" office:date-value="2016-04-28" calcext:value-type="date">
                <text:p>2016-04-28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Past year</text:p>
              </table:table-cell>
              <table:table-cell table:style-name="ce4" office:value-type="date" office:date-value="2016-04-26" calcext:value-type="date">
                <text:p>2016-04-26</text:p>
              </table:table-cell>
              <table:table-cell office:value-type="string" calcext:value-type="string">
                <text:p>Ted West</text:p>
              </table:table-cell>
              <table:table-cell office:value-type="currency" office:currency="CAD" office:value="765" calcext:value-type="currency">
                <text:p>$765.00</text:p>
              </table:table-cell>
              <table:table-cell office:value-type="string" calcext:value-type="string">
                <text:p>Musical services – direction</text:p>
              </table:table-cell>
              <table:table-cell office:value-type="float" office:value="33" calcext:value-type="float">
                <text:p>33</text:p>
              </table:table-cell>
              <table:table-cell table:style-name="ce4" office:value-type="date" office:date-value="2016-04-26" calcext:value-type="date">
                <text:p>2016-04-26</text:p>
              </table:table-cell>
              <table:table-cell office:value-type="string" calcext:value-type="string">
                <text:p>Ted West</text:p>
              </table:table-cell>
              <table:table-cell table:style-name="ce4" office:value-type="date" office:date-value="2016-04-28" calcext:value-type="date">
                <text:p>2016-04-28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Past year</text:p>
              </table:table-cell>
              <table:table-cell table:style-name="ce4" office:value-type="date" office:date-value="2016-04-26" calcext:value-type="date">
                <text:p>2016-04-26</text:p>
              </table:table-cell>
              <table:table-cell office:value-type="string" calcext:value-type="string">
                <text:p>Ted West</text:p>
              </table:table-cell>
              <table:table-cell office:value-type="currency" office:currency="CAD" office:value="580" calcext:value-type="currency">
                <text:p>$580.00</text:p>
              </table:table-cell>
              <table:table-cell office:value-type="string" calcext:value-type="string">
                <text:p>musical services – education</text:p>
              </table:table-cell>
              <table:table-cell office:value-type="float" office:value="34" calcext:value-type="float">
                <text:p>34</text:p>
              </table:table-cell>
              <table:table-cell table:style-name="ce4" office:value-type="date" office:date-value="2016-04-26" calcext:value-type="date">
                <text:p>2016-04-26</text:p>
              </table:table-cell>
              <table:table-cell office:value-type="string" calcext:value-type="string">
                <text:p>Ted West</text:p>
              </table:table-cell>
              <table:table-cell table:style-name="ce4" office:value-type="date" office:date-value="2016-04-28" calcext:value-type="date">
                <text:p>2016-04-28</text:p>
              </table:table-cell>
              <table:table-cell table:number-columns-repeated="1015"/>
            </table:table-row>
            <table:table-row table:style-name="ro3">
              <table:table-cell office:value-type="string" calcext:value-type="string">
                <text:p>Past year</text:p>
              </table:table-cell>
              <table:table-cell table:style-name="ce4" office:value-type="date" office:date-value="2016-04-30" calcext:value-type="date">
                <text:p>2016-04-30</text:p>
              </table:table-cell>
              <table:table-cell office:value-type="string" calcext:value-type="string">
                <text:p>J. Girardin</text:p>
              </table:table-cell>
              <table:table-cell office:value-type="currency" office:currency="CAD" office:value="68.6" calcext:value-type="currency">
                <text:p>$68.60</text:p>
              </table:table-cell>
              <table:table-cell office:value-type="string" calcext:value-type="string">
                <text:p>Meals/Entertainment $32</text:p>
                <text:p>Uniforms $27.6</text:p>
                <text:p>Office Supplies $9</text:p>
              </table:table-cell>
              <table:table-cell office:value-type="float" office:value="35" calcext:value-type="float">
                <text:p>35</text:p>
              </table:table-cell>
              <table:table-cell table:style-name="ce4" office:value-type="date" office:date-value="2016-05-03" calcext:value-type="date">
                <text:p>2016-05-03</text:p>
              </table:table-cell>
              <table:table-cell office:value-type="string" calcext:value-type="string">
                <text:p>J. Girardin</text:p>
              </table:table-cell>
              <table:table-cell table:style-name="ce4" office:value-type="date" office:date-value="2016-05-13" calcext:value-type="date">
                <text:p>2016-05-13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Past year</text:p>
              </table:table-cell>
              <table:table-cell table:style-name="ce4" office:value-type="date" office:date-value="2016-05-04" calcext:value-type="date">
                <text:p>2016-05-04</text:p>
              </table:table-cell>
              <table:table-cell office:value-type="string" calcext:value-type="string">
                <text:p>Steve’s</text:p>
              </table:table-cell>
              <table:table-cell office:value-type="currency" office:currency="CAD" office:value="566.77" calcext:value-type="currency">
                <text:p>$566.77</text:p>
              </table:table-cell>
              <table:table-cell office:value-type="string" calcext:value-type="string">
                <text:p>Piano $953.09</text:p>
              </table:table-cell>
              <table:table-cell office:value-type="float" office:value="36" calcext:value-type="float">
                <text:p>36</text:p>
              </table:table-cell>
              <table:table-cell table:style-name="ce4" office:value-type="date" office:date-value="2016-05-09" calcext:value-type="date">
                <text:p>2016-05-09</text:p>
              </table:table-cell>
              <table:table-cell office:value-type="string" calcext:value-type="string">
                <text:p>Steve’s</text:p>
              </table:table-cell>
              <table:table-cell table:style-name="ce4" office:value-type="date" office:date-value="2016-05-12" calcext:value-type="date">
                <text:p>2016-05-12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Past year</text:p>
              </table:table-cell>
              <table:table-cell table:style-name="ce4" office:value-type="date" office:date-value="2016-04-09" calcext:value-type="date">
                <text:p>2016-04-09</text:p>
              </table:table-cell>
              <table:table-cell office:value-type="string" calcext:value-type="string">
                <text:p>T. Sauro</text:p>
              </table:table-cell>
              <table:table-cell office:value-type="currency" office:currency="CAD" office:value="22.33" calcext:value-type="currency">
                <text:p>$22.33</text:p>
              </table:table-cell>
              <table:table-cell office:value-type="string" calcext:value-type="string">
                <text:p>Meals/Entertainment</text:p>
              </table:table-cell>
              <table:table-cell office:value-type="float" office:value="37" calcext:value-type="float">
                <text:p>37</text:p>
              </table:table-cell>
              <table:table-cell table:style-name="ce4" office:value-type="date" office:date-value="2016-04-09" calcext:value-type="date">
                <text:p>2016-04-09</text:p>
              </table:table-cell>
              <table:table-cell office:value-type="string" calcext:value-type="string">
                <text:p>T. Sauro</text:p>
              </table:table-cell>
              <table:table-cell table:style-name="ce4" office:value-type="date" office:date-value="2016-05-13" calcext:value-type="date">
                <text:p>2016-05-13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Past year</text:p>
              </table:table-cell>
              <table:table-cell table:style-name="ce4" office:value-type="date" office:date-value="2016-05-09" calcext:value-type="date">
                <text:p>2016-05-09</text:p>
              </table:table-cell>
              <table:table-cell office:value-type="string" calcext:value-type="string">
                <text:p>BOLook</text:p>
              </table:table-cell>
              <table:table-cell office:value-type="currency" office:currency="CAD" office:value="331.13" calcext:value-type="currency">
                <text:p>$331.13</text:p>
              </table:table-cell>
              <table:table-cell office:value-type="string" calcext:value-type="string">
                <text:p>Supplies</text:p>
              </table:table-cell>
              <table:table-cell office:value-type="float" office:value="38" calcext:value-type="float">
                <text:p>38</text:p>
              </table:table-cell>
              <table:table-cell table:style-name="ce4" office:value-type="date" office:date-value="2016-05-17" calcext:value-type="date">
                <text:p>2016-05-17</text:p>
              </table:table-cell>
              <table:table-cell office:value-type="string" calcext:value-type="string">
                <text:p>J. Girardin</text:p>
              </table:table-cell>
              <table:table-cell table:style-name="ce4" office:value-type="date" office:date-value="2016-05-25" calcext:value-type="date">
                <text:p>2016-05-25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Past year</text:p>
              </table:table-cell>
              <table:table-cell table:style-name="ce4" office:value-type="date" office:date-value="2016-03-31" calcext:value-type="date">
                <text:p>2016-03-31</text:p>
              </table:table-cell>
              <table:table-cell office:value-type="string" calcext:value-type="string">
                <text:p>?</text:p>
              </table:table-cell>
              <table:table-cell office:value-type="currency" office:currency="CAD" office:value="28.69" calcext:value-type="currency">
                <text:p>$28.69</text:p>
              </table:table-cell>
              <table:table-cell office:value-type="string" calcext:value-type="string">
                <text:p>Meals/Entertainment</text:p>
              </table:table-cell>
              <table:table-cell office:value-type="float" office:value="39" calcext:value-type="float">
                <text:p>39</text:p>
              </table:table-cell>
              <table:table-cell table:style-name="ce4" office:value-type="date" office:date-value="2016-04-17" calcext:value-type="date">
                <text:p>2016-04-17</text:p>
              </table:table-cell>
              <table:table-cell office:value-type="string" calcext:value-type="string">
                <text:p>?</text:p>
              </table:table-cell>
              <table:table-cell table:style-name="ce4" office:value-type="date" office:date-value="2016-05-30" calcext:value-type="date">
                <text:p>2016-05-30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Past year</text:p>
              </table:table-cell>
              <table:table-cell table:style-name="ce4" office:value-type="date" office:date-value="2016-05-24" calcext:value-type="date">
                <text:p>2016-05-24</text:p>
              </table:table-cell>
              <table:table-cell office:value-type="string" calcext:value-type="string">
                <text:p>IGA</text:p>
              </table:table-cell>
              <table:table-cell office:value-type="currency" office:currency="CAD" office:value="71.26" calcext:value-type="currency">
                <text:p>$71.26</text:p>
              </table:table-cell>
              <table:table-cell office:value-type="string" calcext:value-type="string">
                <text:p>Meals/Entertainment</text:p>
              </table:table-cell>
              <table:table-cell office:value-type="float" office:value="40" calcext:value-type="float">
                <text:p>40</text:p>
              </table:table-cell>
              <table:table-cell table:style-name="ce4" office:value-type="date" office:date-value="2016-05-24" calcext:value-type="date">
                <text:p>2016-05-24</text:p>
              </table:table-cell>
              <table:table-cell office:value-type="string" calcext:value-type="string">
                <text:p>J. Girardin</text:p>
              </table:table-cell>
              <table:table-cell table:style-name="ce4" office:value-type="date" office:date-value="2016-05-30" calcext:value-type="date">
                <text:p>2016-05-30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Past year</text:p>
              </table:table-cell>
              <table:table-cell table:style-name="ce4" office:value-type="date" office:date-value="2016-03-06" calcext:value-type="date">
                <text:p>2016-03-06</text:p>
              </table:table-cell>
              <table:table-cell table:style-name="ce5" office:value-type="string" calcext:value-type="string">
                <text:p>J. Girardin</text:p>
              </table:table-cell>
              <table:table-cell office:value-type="currency" office:currency="CAD" office:value="83.95" calcext:value-type="currency">
                <text:p>$83.95</text:p>
              </table:table-cell>
              <table:table-cell office:value-type="string" calcext:value-type="string">
                <text:p>Meals/Entertainment</text:p>
              </table:table-cell>
              <table:table-cell office:value-type="float" office:value="41" calcext:value-type="float">
                <text:p>41</text:p>
              </table:table-cell>
              <table:table-cell table:style-name="ce4" office:value-type="date" office:date-value="2016-04-07" calcext:value-type="date">
                <text:p>2016-04-07</text:p>
              </table:table-cell>
              <table:table-cell office:value-type="string" calcext:value-type="string">
                <text:p>J. Girardin</text:p>
              </table:table-cell>
              <table:table-cell table:style-name="ce4" office:value-type="date" office:date-value="2016-06-09" calcext:value-type="date">
                <text:p>2016-06-09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Past year</text:p>
              </table:table-cell>
              <table:table-cell table:style-name="ce4" office:value-type="date" office:date-value="2016-05-11" calcext:value-type="date">
                <text:p>2016-05-11</text:p>
              </table:table-cell>
              <table:table-cell office:value-type="string" calcext:value-type="string">
                <text:p>101sitehost</text:p>
              </table:table-cell>
              <table:table-cell office:value-type="currency" office:currency="CAD" office:value="59.38" calcext:value-type="currency">
                <text:p>$59.38</text:p>
              </table:table-cell>
              <table:table-cell office:value-type="string" calcext:value-type="string">
                <text:p>Website hosting</text:p>
              </table:table-cell>
              <table:table-cell office:value-type="float" office:value="43" calcext:value-type="float">
                <text:p>43</text:p>
              </table:table-cell>
              <table:table-cell table:style-name="ce4" office:value-type="date" office:date-value="2016-06-12" calcext:value-type="date">
                <text:p>2016-06-12</text:p>
              </table:table-cell>
              <table:table-cell office:value-type="string" calcext:value-type="string">
                <text:p>R. Burman</text:p>
              </table:table-cell>
              <table:table-cell table:style-name="ce4" office:value-type="date" office:date-value="2016-06-27" calcext:value-type="date">
                <text:p>2016-06-27</text:p>
              </table:table-cell>
              <table:table-cell table:number-columns-repeated="1015"/>
            </table:table-row>
            <table:table-row table:style-name="ro1">
              <table:table-cell office:value-type="string" calcext:value-type="string">
                <text:p>Past year</text:p>
              </table:table-cell>
              <table:table-cell table:style-name="ce4" office:value-type="date" office:date-value="2016-07-21" calcext:value-type="date">
                <text:p>2016-07-21</text:p>
              </table:table-cell>
              <table:table-cell office:value-type="string" calcext:value-type="string">
                <text:p>J. Girardin</text:p>
              </table:table-cell>
              <table:table-cell office:value-type="currency" office:currency="CAD" office:value="10" calcext:value-type="currency">
                <text:p>$10.00</text:p>
              </table:table-cell>
              <table:table-cell office:value-type="string" calcext:value-type="string">
                <text:p>Meals/Entertainment $7.47</text:p>
                <text:p>Travel $2.53</text:p>
              </table:table-cell>
              <table:table-cell office:value-type="float" office:value="44" calcext:value-type="float">
                <text:p>44</text:p>
              </table:table-cell>
              <table:table-cell table:style-name="ce4" office:value-type="date" office:date-value="2016-06-21" calcext:value-type="date">
                <text:p>2016-06-21</text:p>
              </table:table-cell>
              <table:table-cell office:value-type="string" calcext:value-type="string">
                <text:p>T. Sauro</text:p>
              </table:table-cell>
              <table:table-cell table:style-name="ce4" office:value-type="date" office:date-value="2016-06-28" calcext:value-type="date">
                <text:p>2016-06-28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Past year</text:p>
              </table:table-cell>
              <table:table-cell table:style-name="ce4" office:value-type="date" office:date-value="2016-06-10" calcext:value-type="date">
                <text:p>2016-06-10</text:p>
              </table:table-cell>
              <table:table-cell office:value-type="string" calcext:value-type="string">
                <text:p>G. Lemieux</text:p>
              </table:table-cell>
              <table:table-cell office:value-type="currency" office:currency="CAD" office:value="40.78" calcext:value-type="currency">
                <text:p>$40.78</text:p>
              </table:table-cell>
              <table:table-cell office:value-type="string" calcext:value-type="string">
                <text:p>Meals/Entertainment</text:p>
              </table:table-cell>
              <table:table-cell office:value-type="float" office:value="45" calcext:value-type="float">
                <text:p>45</text:p>
              </table:table-cell>
              <table:table-cell table:style-name="ce4" office:value-type="date" office:date-value="2016-06-21" calcext:value-type="date">
                <text:p>2016-06-21</text:p>
              </table:table-cell>
              <table:table-cell office:value-type="string" calcext:value-type="string">
                <text:p>G. Lemieux</text:p>
              </table:table-cell>
              <table:table-cell table:style-name="ce4" office:value-type="date" office:date-value="2016-06-22" calcext:value-type="date">
                <text:p>2016-06-22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Past year</text:p>
              </table:table-cell>
              <table:table-cell table:style-name="ce4" office:value-type="date" office:date-value="2016-06-21" calcext:value-type="date">
                <text:p>2016-06-21</text:p>
              </table:table-cell>
              <table:table-cell office:value-type="string" calcext:value-type="string">
                <text:p>J. Girardin</text:p>
              </table:table-cell>
              <table:table-cell office:value-type="currency" office:currency="CAD" office:value="33.47" calcext:value-type="currency">
                <text:p>$33.47</text:p>
              </table:table-cell>
              <table:table-cell office:value-type="string" calcext:value-type="string">
                <text:p>Meals/Entertainment</text:p>
              </table:table-cell>
              <table:table-cell office:value-type="float" office:value="46" calcext:value-type="float">
                <text:p>46</text:p>
              </table:table-cell>
              <table:table-cell table:style-name="ce4" office:value-type="date" office:date-value="2017-06-21" calcext:value-type="date">
                <text:p>2017-06-21</text:p>
              </table:table-cell>
              <table:table-cell office:value-type="string" calcext:value-type="string">
                <text:p>J. Girardin</text:p>
              </table:table-cell>
              <table:table-cell table:style-name="ce4" office:value-type="date" office:date-value="2016-06-27" calcext:value-type="date">
                <text:p>2016-06-27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Past year</text:p>
              </table:table-cell>
              <table:table-cell table:style-name="ce4" office:value-type="date" office:date-value="2016-06-28" calcext:value-type="date">
                <text:p>2016-06-28</text:p>
              </table:table-cell>
              <table:table-cell office:value-type="string" calcext:value-type="string">
                <text:p>Ted West</text:p>
              </table:table-cell>
              <table:table-cell office:value-type="currency" office:currency="CAD" office:value="430" calcext:value-type="currency">
                <text:p>$430.00</text:p>
              </table:table-cell>
              <table:table-cell office:value-type="string" calcext:value-type="string">
                <text:p>musical services – education</text:p>
              </table:table-cell>
              <table:table-cell office:value-type="float" office:value="47" calcext:value-type="float">
                <text:p>47</text:p>
              </table:table-cell>
              <table:table-cell table:style-name="ce4" office:value-type="date" office:date-value="2016-06-28" calcext:value-type="date">
                <text:p>2016-06-28</text:p>
              </table:table-cell>
              <table:table-cell office:value-type="string" calcext:value-type="string">
                <text:p>Ted West</text:p>
              </table:table-cell>
              <table:table-cell table:style-name="ce4" office:value-type="date" office:date-value="2016-07-01" calcext:value-type="date">
                <text:p>2016-07-01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Past year</text:p>
              </table:table-cell>
              <table:table-cell table:style-name="ce4" office:value-type="date" office:date-value="2016-06-28" calcext:value-type="date">
                <text:p>2016-06-28</text:p>
              </table:table-cell>
              <table:table-cell office:value-type="string" calcext:value-type="string">
                <text:p>G. Lemieux</text:p>
              </table:table-cell>
              <table:table-cell office:value-type="currency" office:currency="CAD" office:value="143.72" calcext:value-type="currency">
                <text:p>$143.72</text:p>
              </table:table-cell>
              <table:table-cell office:value-type="string" calcext:value-type="string">
                <text:p>Printing</text:p>
              </table:table-cell>
              <table:table-cell office:value-type="float" office:value="48" calcext:value-type="float">
                <text:p>48</text:p>
              </table:table-cell>
              <table:table-cell table:style-name="ce4" office:value-type="date" office:date-value="2016-06-28" calcext:value-type="date">
                <text:p>2016-06-28</text:p>
              </table:table-cell>
              <table:table-cell office:value-type="string" calcext:value-type="string">
                <text:p>G. Lemieux</text:p>
              </table:table-cell>
              <table:table-cell table:style-name="ce4" office:value-type="date" office:date-value="2016-07-04" calcext:value-type="date">
                <text:p>2016-07-04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Past year</text:p>
              </table:table-cell>
              <table:table-cell table:style-name="ce4" office:value-type="date" office:date-value="2016-06-30" calcext:value-type="date">
                <text:p>2016-06-30</text:p>
              </table:table-cell>
              <table:table-cell office:value-type="string" calcext:value-type="string">
                <text:p>Ted West</text:p>
              </table:table-cell>
              <table:table-cell office:value-type="currency" office:currency="CAD" office:value="1020" calcext:value-type="currency">
                <text:p>$1,020.00</text:p>
              </table:table-cell>
              <table:table-cell office:value-type="string" calcext:value-type="string">
                <text:p>Musical services – direction</text:p>
              </table:table-cell>
              <table:table-cell office:value-type="float" office:value="49" calcext:value-type="float">
                <text:p>49</text:p>
              </table:table-cell>
              <table:table-cell table:style-name="ce4" office:value-type="date" office:date-value="2016-06-30" calcext:value-type="date">
                <text:p>2016-06-30</text:p>
              </table:table-cell>
              <table:table-cell office:value-type="string" calcext:value-type="string">
                <text:p>Ted West</text:p>
              </table:table-cell>
              <table:table-cell table:style-name="ce4" office:value-type="date" office:date-value="2016-07-06" calcext:value-type="date">
                <text:p>2016-07-06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Past year</text:p>
              </table:table-cell>
              <table:table-cell table:style-name="ce4" office:value-type="date" office:date-value="2016-06-27" calcext:value-type="date">
                <text:p>2016-06-27</text:p>
              </table:table-cell>
              <table:table-cell office:value-type="string" calcext:value-type="string">
                <text:p>Imp. Bourdeau</text:p>
              </table:table-cell>
              <table:table-cell office:value-type="currency" office:currency="CAD" office:value="689.85" calcext:value-type="currency">
                <text:p>$689.85</text:p>
              </table:table-cell>
              <table:table-cell office:value-type="string" calcext:value-type="string">
                <text:p>Printing</text:p>
              </table:table-cell>
              <table:table-cell office:value-type="float" office:value="50" calcext:value-type="float">
                <text:p>50</text:p>
              </table:table-cell>
              <table:table-cell table:style-name="ce4" office:value-type="date" office:date-value="2016-06-30" calcext:value-type="date">
                <text:p>2016-06-30</text:p>
              </table:table-cell>
              <table:table-cell office:value-type="string" calcext:value-type="string">
                <text:p>D. Vachon</text:p>
              </table:table-cell>
              <table:table-cell table:style-name="ce4" office:value-type="date" office:date-value="2016-07-27" calcext:value-type="date">
                <text:p>2016-07-27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Past year</text:p>
              </table:table-cell>
              <table:table-cell table:style-name="ce4" office:value-type="date" office:date-value="2016-06-30" calcext:value-type="date">
                <text:p>2016-06-30</text:p>
              </table:table-cell>
              <table:table-cell office:value-type="string" calcext:value-type="string">
                <text:p>Ted West</text:p>
              </table:table-cell>
              <table:table-cell office:value-type="currency" office:currency="CAD" office:value="60" calcext:value-type="currency">
                <text:p>$60.00</text:p>
              </table:table-cell>
              <table:table-cell office:value-type="string" calcext:value-type="string">
                <text:p>musical services – education</text:p>
              </table:table-cell>
              <table:table-cell office:value-type="float" office:value="51" calcext:value-type="float">
                <text:p>51</text:p>
              </table:table-cell>
              <table:table-cell table:style-name="ce4" office:value-type="date" office:date-value="2016-07-01" calcext:value-type="date">
                <text:p>2016-07-01</text:p>
              </table:table-cell>
              <table:table-cell office:value-type="string" calcext:value-type="string">
                <text:p>Ted West</text:p>
              </table:table-cell>
              <table:table-cell table:style-name="ce4" office:value-type="date" office:date-value="2016-07-06" calcext:value-type="date">
                <text:p>2016-07-06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Past year</text:p>
              </table:table-cell>
              <table:table-cell table:style-name="ce4" office:value-type="date" office:date-value="2016-08-18" calcext:value-type="date">
                <text:p>2016-08-18</text:p>
              </table:table-cell>
              <table:table-cell office:value-type="string" calcext:value-type="string">
                <text:p>J. Girardin</text:p>
              </table:table-cell>
              <table:table-cell office:value-type="currency" office:currency="CAD" office:value="90" calcext:value-type="currency">
                <text:p>$90.00</text:p>
              </table:table-cell>
              <table:table-cell office:value-type="string" calcext:value-type="string">
                <text:p>Transport</text:p>
              </table:table-cell>
              <table:table-cell office:value-type="float" office:value="52" calcext:value-type="float">
                <text:p>52</text:p>
              </table:table-cell>
              <table:table-cell table:style-name="ce4" office:value-type="date" office:date-value="2016-07-15" calcext:value-type="date">
                <text:p>2016-07-15</text:p>
              </table:table-cell>
              <table:table-cell office:value-type="string" calcext:value-type="string">
                <text:p>R. Barber</text:p>
              </table:table-cell>
              <table:table-cell table:style-name="ce4" office:value-type="date" office:date-value="2016-07-19" calcext:value-type="date">
                <text:p>2016-07-19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Past year</text:p>
              </table:table-cell>
              <table:table-cell table:style-name="ce4" office:value-type="string" calcext:value-type="string">
                <text:p>?</text:p>
              </table:table-cell>
              <table:table-cell office:value-type="string" calcext:value-type="string">
                <text:p>?</text:p>
              </table:table-cell>
              <table:table-cell office:value-type="currency" office:currency="CAD" office:value="100" calcext:value-type="currency">
                <text:p>$100.00</text:p>
              </table:table-cell>
              <table:table-cell office:value-type="string" calcext:value-type="string">
                <text:p>?</text:p>
              </table:table-cell>
              <table:table-cell office:value-type="float" office:value="53" calcext:value-type="float">
                <text:p>53</text:p>
              </table:table-cell>
              <table:table-cell table:style-name="ce4" office:value-type="date" office:date-value="2016-07-22" calcext:value-type="date">
                <text:p>2016-07-22</text:p>
              </table:table-cell>
              <table:table-cell office:value-type="string" calcext:value-type="string">
                <text:p>?</text:p>
              </table:table-cell>
              <table:table-cell table:style-name="ce4" office:value-type="date" office:date-value="2016-07-22" calcext:value-type="date">
                <text:p>2016-07-22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Past year</text:p>
              </table:table-cell>
              <table:table-cell table:number-columns-repeated="2" office:value-type="string" calcext:value-type="string">
                <text:p>?</text:p>
              </table:table-cell>
              <table:table-cell office:value-type="currency" office:currency="CAD" office:value="31.52" calcext:value-type="currency">
                <text:p>$31.52</text:p>
              </table:table-cell>
              <table:table-cell/>
              <table:table-cell office:value-type="float" office:value="54" calcext:value-type="float">
                <text:p>54</text:p>
              </table:table-cell>
              <table:table-cell table:style-name="ce4" office:value-type="date" office:date-value="2015-07-27" calcext:value-type="date">
                <text:p>2015-07-27</text:p>
              </table:table-cell>
              <table:table-cell office:value-type="string" calcext:value-type="string">
                <text:p>?</text:p>
              </table:table-cell>
              <table:table-cell table:style-name="ce4" office:value-type="date" office:date-value="2016-07-27" calcext:value-type="date">
                <text:p>2016-07-27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Past year</text:p>
              </table:table-cell>
              <table:table-cell office:value-type="float" office:value="42559" calcext:value-type="float">
                <text:p>42559</text:p>
              </table:table-cell>
              <table:table-cell office:value-type="string" calcext:value-type="string">
                <text:p>D. Vachon</text:p>
              </table:table-cell>
              <table:table-cell office:value-type="currency" office:currency="CAD" office:value="25.5" calcext:value-type="currency">
                <text:p>$25.50</text:p>
              </table:table-cell>
              <table:table-cell office:value-type="string" calcext:value-type="string">
                <text:p>Travel – Parking reimbursement</text:p>
              </table:table-cell>
              <table:table-cell office:value-type="float" office:value="55" calcext:value-type="float">
                <text:p>55</text:p>
              </table:table-cell>
              <table:table-cell table:style-name="ce4" office:value-type="date" office:date-value="2016-08-30" calcext:value-type="date">
                <text:p>2016-08-30</text:p>
              </table:table-cell>
              <table:table-cell office:value-type="string" calcext:value-type="string">
                <text:p>D. Vachon</text:p>
              </table:table-cell>
              <table:table-cell table:style-name="ce4" office:value-type="date" office:date-value="2016-09-16" calcext:value-type="date">
                <text:p>2016-09-16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Past year</text:p>
              </table:table-cell>
              <table:table-cell table:style-name="ce4" office:value-type="date" office:date-value="2016-08-18" calcext:value-type="date">
                <text:p>2016-08-18</text:p>
              </table:table-cell>
              <table:table-cell office:value-type="string" calcext:value-type="string">
                <text:p>Steve’s</text:p>
              </table:table-cell>
              <table:table-cell office:value-type="currency" office:currency="CAD" office:value="47.45" calcext:value-type="currency">
                <text:p>$47.45</text:p>
              </table:table-cell>
              <table:table-cell office:value-type="string" calcext:value-type="string">
                <text:p>Supplies</text:p>
              </table:table-cell>
              <table:table-cell office:value-type="float" office:value="57" calcext:value-type="float">
                <text:p>57</text:p>
              </table:table-cell>
              <table:table-cell table:style-name="ce4" office:value-type="date" office:date-value="2016-08-18" calcext:value-type="date">
                <text:p>2016-08-18</text:p>
              </table:table-cell>
              <table:table-cell office:value-type="string" calcext:value-type="string">
                <text:p>C. Mondou</text:p>
              </table:table-cell>
              <table:table-cell table:style-name="ce4" office:value-type="date" office:date-value="2016-09-02" calcext:value-type="date">
                <text:p>2016-09-02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Past year</text:p>
              </table:table-cell>
              <table:table-cell table:style-name="ce4" office:value-type="date" office:date-value="2016-08-31" calcext:value-type="date">
                <text:p>2016-08-31</text:p>
              </table:table-cell>
              <table:table-cell office:value-type="string" calcext:value-type="string">
                <text:p>Ted West</text:p>
              </table:table-cell>
              <table:table-cell office:value-type="currency" office:currency="CAD" office:value="765" calcext:value-type="currency">
                <text:p>$765.00</text:p>
              </table:table-cell>
              <table:table-cell office:value-type="string" calcext:value-type="string">
                <text:p>Musical services – direction</text:p>
              </table:table-cell>
              <table:table-cell office:value-type="float" office:value="58" calcext:value-type="float">
                <text:p>58</text:p>
              </table:table-cell>
              <table:table-cell table:style-name="ce4" office:value-type="date" office:date-value="2016-08-31" calcext:value-type="date">
                <text:p>2016-08-31</text:p>
              </table:table-cell>
              <table:table-cell office:value-type="string" calcext:value-type="string">
                <text:p>Ted West</text:p>
              </table:table-cell>
              <table:table-cell table:style-name="ce4" office:value-type="date" office:date-value="2016-09-06" calcext:value-type="date">
                <text:p>2016-09-06</text:p>
              </table:table-cell>
              <table:table-cell table:number-columns-repeated="1015"/>
            </table:table-row>
            <table:table-row table:style-name="ro1">
              <table:table-cell office:value-type="string" calcext:value-type="string">
                <text:p>Past year</text:p>
              </table:table-cell>
              <table:table-cell table:style-name="ce4" office:value-type="date" office:date-value="2016-08-30" calcext:value-type="date">
                <text:p>2016-08-30</text:p>
              </table:table-cell>
              <table:table-cell office:value-type="string" calcext:value-type="string">
                <text:p>Steve’s</text:p>
              </table:table-cell>
              <table:table-cell office:value-type="currency" office:currency="CAD" office:value="975.52" calcext:value-type="currency">
                <text:p>$975.52</text:p>
              </table:table-cell>
              <table:table-cell office:value-type="string" calcext:value-type="string">
                <text:p>Piano amp</text:p>
                <text:p>Printing $22.43</text:p>
              </table:table-cell>
              <table:table-cell office:value-type="float" office:value="59" calcext:value-type="float">
                <text:p>59</text:p>
              </table:table-cell>
              <table:table-cell table:style-name="ce4" office:value-type="date" office:date-value="2016-09-04" calcext:value-type="date">
                <text:p>2016-09-04</text:p>
              </table:table-cell>
              <table:table-cell office:value-type="string" calcext:value-type="string">
                <text:p>Ted West</text:p>
              </table:table-cell>
              <table:table-cell table:style-name="ce4" office:value-type="date" office:date-value="2016-09-07" calcext:value-type="date">
                <text:p>2016-09-07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Past year</text:p>
              </table:table-cell>
              <table:table-cell table:style-name="ce4" office:value-type="date" office:date-value="2016-09-01" calcext:value-type="date">
                <text:p>2016-09-01</text:p>
              </table:table-cell>
              <table:table-cell office:value-type="string" calcext:value-type="string">
                <text:p>G. Lemieux</text:p>
              </table:table-cell>
              <table:table-cell office:value-type="currency" office:currency="CAD" office:value="48.41" calcext:value-type="currency">
                <text:p>$48.41</text:p>
              </table:table-cell>
              <table:table-cell office:value-type="string" calcext:value-type="string">
                <text:p>Meals/Entertainment</text:p>
              </table:table-cell>
              <table:table-cell office:value-type="float" office:value="60" calcext:value-type="float">
                <text:p>60</text:p>
              </table:table-cell>
              <table:table-cell table:style-name="ce4" office:value-type="date" office:date-value="2016-09-06" calcext:value-type="date">
                <text:p>2016-09-06</text:p>
              </table:table-cell>
              <table:table-cell office:value-type="string" calcext:value-type="string">
                <text:p>G. Lemieux</text:p>
              </table:table-cell>
              <table:table-cell table:style-name="ce4" office:value-type="date" office:date-value="2016-09-09" calcext:value-type="date">
                <text:p>2016-09-09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Past year</text:p>
              </table:table-cell>
              <table:table-cell table:style-name="ce4" office:value-type="date" office:date-value="2016-09-06" calcext:value-type="date">
                <text:p>2016-09-06</text:p>
              </table:table-cell>
              <table:table-cell office:value-type="string" calcext:value-type="string">
                <text:p>?</text:p>
              </table:table-cell>
              <table:table-cell office:value-type="currency" office:currency="CAD" office:value="27.93" calcext:value-type="currency">
                <text:p>$27.93</text:p>
              </table:table-cell>
              <table:table-cell office:value-type="string" calcext:value-type="string">
                <text:p>Meals/Entertainment</text:p>
              </table:table-cell>
              <table:table-cell office:value-type="float" office:value="61" calcext:value-type="float">
                <text:p>61</text:p>
              </table:table-cell>
              <table:table-cell table:style-name="ce4" office:value-type="date" office:date-value="2016-09-06" calcext:value-type="date">
                <text:p>2016-09-06</text:p>
              </table:table-cell>
              <table:table-cell office:value-type="string" calcext:value-type="string">
                <text:p>?</text:p>
              </table:table-cell>
              <table:table-cell table:style-name="ce4" office:value-type="date" office:date-value="2016-09-14" calcext:value-type="date">
                <text:p>2016-09-14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Past year</text:p>
              </table:table-cell>
              <table:table-cell table:style-name="ce4" office:value-type="date" office:date-value="2016-09-13" calcext:value-type="date">
                <text:p>2016-09-13</text:p>
              </table:table-cell>
              <table:table-cell office:value-type="string" calcext:value-type="string">
                <text:p>G. Lemieux</text:p>
              </table:table-cell>
              <table:table-cell office:value-type="currency" office:currency="CAD" office:value="338.56" calcext:value-type="currency">
                <text:p>$338.56</text:p>
              </table:table-cell>
              <table:table-cell office:value-type="string" calcext:value-type="string">
                <text:p>Printing</text:p>
              </table:table-cell>
              <table:table-cell office:value-type="float" office:value="62" calcext:value-type="float">
                <text:p>62</text:p>
              </table:table-cell>
              <table:table-cell table:style-name="ce4" office:value-type="date" office:date-value="2016-09-20" calcext:value-type="date">
                <text:p>2016-09-20</text:p>
              </table:table-cell>
              <table:table-cell office:value-type="string" calcext:value-type="string">
                <text:p>G. Lemieux</text:p>
              </table:table-cell>
              <table:table-cell table:style-name="ce4" office:value-type="date" office:date-value="2016-09-26" calcext:value-type="date">
                <text:p>2016-09-26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Past year</text:p>
              </table:table-cell>
              <table:table-cell table:style-name="ce4" office:value-type="date" office:date-value="2016-09-07" calcext:value-type="date">
                <text:p>2016-09-07</text:p>
              </table:table-cell>
              <table:table-cell office:value-type="string" calcext:value-type="string">
                <text:p>Twigg</text:p>
              </table:table-cell>
              <table:table-cell office:value-type="currency" office:currency="CAD" office:value="119.34" calcext:value-type="currency">
                <text:p>$119.34</text:p>
              </table:table-cell>
              <table:table-cell office:value-type="string" calcext:value-type="string">
                <text:p>Supplies</text:p>
              </table:table-cell>
              <table:table-cell office:value-type="float" office:value="63" calcext:value-type="float">
                <text:p>63</text:p>
              </table:table-cell>
              <table:table-cell table:style-name="ce4" office:value-type="date" office:date-value="2016-09-20" calcext:value-type="date">
                <text:p>2016-09-20</text:p>
              </table:table-cell>
              <table:table-cell office:value-type="string" calcext:value-type="string">
                <text:p>C. Mondou</text:p>
              </table:table-cell>
              <table:table-cell table:style-name="ce4" office:value-type="date" office:date-value="2016-09-26" calcext:value-type="date">
                <text:p>2016-09-26</text:p>
              </table:table-cell>
              <table:table-cell table:number-columns-repeated="1015"/>
            </table:table-row>
            <table:table-row table:style-name="ro1">
              <table:table-cell office:value-type="string" calcext:value-type="string">
                <text:p>Past year</text:p>
              </table:table-cell>
              <table:table-cell table:style-name="ce4" office:value-type="date" office:date-value="2016-09-21" calcext:value-type="date">
                <text:p>2016-09-21</text:p>
              </table:table-cell>
              <table:table-cell office:value-type="string" calcext:value-type="string">
                <text:p>J. Girardin</text:p>
              </table:table-cell>
              <table:table-cell office:value-type="currency" office:currency="CAD" office:value="25" calcext:value-type="currency">
                <text:p>$25.00</text:p>
              </table:table-cell>
              <table:table-cell office:value-type="string" calcext:value-type="string">
                <text:p>Meals/Entertainment $21.78</text:p>
                <text:p>Transport $3.22</text:p>
              </table:table-cell>
              <table:table-cell office:value-type="float" office:value="64" calcext:value-type="float">
                <text:p>64</text:p>
              </table:table-cell>
              <table:table-cell table:style-name="ce4" office:value-type="date" office:date-value="2016-09-27" calcext:value-type="date">
                <text:p>2016-09-27</text:p>
              </table:table-cell>
              <table:table-cell office:value-type="string" calcext:value-type="string">
                <text:p>T. Sauro</text:p>
              </table:table-cell>
              <table:table-cell table:style-name="ce4" office:value-type="date" office:date-value="2016-10-05" calcext:value-type="date">
                <text:p>2016-10-05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Past year</text:p>
              </table:table-cell>
              <table:table-cell table:style-name="ce4" office:value-type="date" office:date-value="2016-09-19" calcext:value-type="date">
                <text:p>2016-09-19</text:p>
              </table:table-cell>
              <table:table-cell office:value-type="string" calcext:value-type="string">
                <text:p>G. Lemieux</text:p>
              </table:table-cell>
              <table:table-cell office:value-type="currency" office:currency="CAD" office:value="137.8" calcext:value-type="currency">
                <text:p>$137.80</text:p>
              </table:table-cell>
              <table:table-cell office:value-type="string" calcext:value-type="string">
                <text:p>Printing</text:p>
              </table:table-cell>
              <table:table-cell office:value-type="float" office:value="65" calcext:value-type="float">
                <text:p>65</text:p>
              </table:table-cell>
              <table:table-cell table:style-name="ce4" office:value-type="date" office:date-value="2016-09-27" calcext:value-type="date">
                <text:p>2016-09-27</text:p>
              </table:table-cell>
              <table:table-cell office:value-type="string" calcext:value-type="string">
                <text:p>G. Lemieux</text:p>
              </table:table-cell>
              <table:table-cell table:style-name="ce4" office:value-type="date" office:date-value="2016-09-30" calcext:value-type="date">
                <text:p>2016-09-30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Past year</text:p>
              </table:table-cell>
              <table:table-cell table:style-name="ce4" office:value-type="date" office:date-value="2016-06-17" calcext:value-type="date">
                <text:p>2016-06-17</text:p>
              </table:table-cell>
              <table:table-cell office:value-type="string" calcext:value-type="string">
                <text:p>Maxi</text:p>
              </table:table-cell>
              <table:table-cell office:value-type="currency" office:currency="CAD" office:value="5" calcext:value-type="currency">
                <text:p>$5.00</text:p>
              </table:table-cell>
              <table:table-cell office:value-type="string" calcext:value-type="string">
                <text:p>Meals/Entertainment</text:p>
              </table:table-cell>
              <table:table-cell office:value-type="float" office:value="66" calcext:value-type="float">
                <text:p>66</text:p>
              </table:table-cell>
              <table:table-cell table:style-name="ce4" office:value-type="date" office:date-value="2016-06-17" calcext:value-type="date">
                <text:p>2016-06-17</text:p>
              </table:table-cell>
              <table:table-cell office:value-type="string" calcext:value-type="string">
                <text:p>T. Sauro</text:p>
              </table:table-cell>
              <table:table-cell table:style-name="ce4" office:value-type="date" office:date-value="2016-10-05" calcext:value-type="date">
                <text:p>2016-10-05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Past year</text:p>
              </table:table-cell>
              <table:table-cell table:style-name="ce4" office:value-type="date" office:date-value="2016-09-22" calcext:value-type="date">
                <text:p>2016-09-22</text:p>
              </table:table-cell>
              <table:table-cell office:value-type="string" calcext:value-type="string">
                <text:p>Staples</text:p>
              </table:table-cell>
              <table:table-cell office:value-type="currency" office:currency="CAD" office:value="55.18" calcext:value-type="currency">
                <text:p>$55.18</text:p>
              </table:table-cell>
              <table:table-cell office:value-type="string" calcext:value-type="string">
                <text:p>Printing</text:p>
              </table:table-cell>
              <table:table-cell office:value-type="float" office:value="67" calcext:value-type="float">
                <text:p>67</text:p>
              </table:table-cell>
              <table:table-cell table:style-name="ce4" office:value-type="date" office:date-value="2016-09-27" calcext:value-type="date">
                <text:p>2016-09-27</text:p>
              </table:table-cell>
              <table:table-cell office:value-type="string" calcext:value-type="string">
                <text:p>Ted West</text:p>
              </table:table-cell>
              <table:table-cell table:style-name="ce4" office:value-type="date" office:date-value="2016-10-07" calcext:value-type="date">
                <text:p>2016-10-07</text:p>
              </table:table-cell>
              <table:table-cell table:number-columns-repeated="1015"/>
            </table:table-row>
            <table:table-row table:style-name="ro1">
              <table:table-cell office:value-type="string" calcext:value-type="string">
                <text:p>Past year</text:p>
              </table:table-cell>
              <table:table-cell table:style-name="ce4" office:value-type="date" office:date-value="2016-10-03" calcext:value-type="date">
                <text:p>2016-10-03</text:p>
              </table:table-cell>
              <table:table-cell office:value-type="string" calcext:value-type="string">
                <text:p>G. Lemieux</text:p>
              </table:table-cell>
              <table:table-cell office:value-type="currency" office:currency="CAD" office:value="37.14" calcext:value-type="currency">
                <text:p>$37.14</text:p>
              </table:table-cell>
              <table:table-cell office:value-type="string" calcext:value-type="string">
                <text:p>Office supplies 35.36</text:p>
                <text:p>Travel $1.75</text:p>
              </table:table-cell>
              <table:table-cell office:value-type="float" office:value="68" calcext:value-type="float">
                <text:p>68</text:p>
              </table:table-cell>
              <table:table-cell table:style-name="ce4" office:value-type="date" office:date-value="2016-10-03" calcext:value-type="date">
                <text:p>2016-10-03</text:p>
              </table:table-cell>
              <table:table-cell office:value-type="string" calcext:value-type="string">
                <text:p>G. Lemieux</text:p>
              </table:table-cell>
              <table:table-cell table:style-name="ce4" office:value-type="date" office:date-value="2016-10-07" calcext:value-type="date">
                <text:p>2016-10-07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Past year</text:p>
              </table:table-cell>
              <table:table-cell table:style-name="ce4" office:value-type="date" office:date-value="2016-08-10" calcext:value-type="date">
                <text:p>2016-08-10</text:p>
              </table:table-cell>
              <table:table-cell office:value-type="string" calcext:value-type="string">
                <text:p>Autobus Dufresne</text:p>
              </table:table-cell>
              <table:table-cell office:value-type="currency" office:currency="CAD" office:value="919.8" calcext:value-type="currency">
                <text:p>$919.80</text:p>
              </table:table-cell>
              <table:table-cell office:value-type="string" calcext:value-type="string">
                <text:p>Transport</text:p>
              </table:table-cell>
              <table:table-cell office:value-type="float" office:value="69" calcext:value-type="float">
                <text:p>69</text:p>
              </table:table-cell>
              <table:table-cell table:style-name="ce4" office:value-type="date" office:date-value="2016-10-16" calcext:value-type="date">
                <text:p>2016-10-16</text:p>
              </table:table-cell>
              <table:table-cell office:value-type="string" calcext:value-type="string">
                <text:p>Autobus Dufresne</text:p>
              </table:table-cell>
              <table:table-cell table:style-name="ce4" office:value-type="date" office:date-value="2016-10-18" calcext:value-type="date">
                <text:p>2016-10-18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Past year</text:p>
              </table:table-cell>
              <table:table-cell table:style-name="ce4" office:value-type="date" office:date-value="2016-10-11" calcext:value-type="date">
                <text:p>2016-10-11</text:p>
              </table:table-cell>
              <table:table-cell office:value-type="string" calcext:value-type="string">
                <text:p>FHOSQ</text:p>
              </table:table-cell>
              <table:table-cell office:value-type="currency" office:currency="CAD" office:value="175" calcext:value-type="currency">
                <text:p>$175.00</text:p>
              </table:table-cell>
              <table:table-cell office:value-type="string" calcext:value-type="string">
                <text:p>Insurance</text:p>
              </table:table-cell>
              <table:table-cell office:value-type="float" office:value="70" calcext:value-type="float">
                <text:p>70</text:p>
              </table:table-cell>
              <table:table-cell table:style-name="ce4" office:value-type="date" office:date-value="2016-10-16" calcext:value-type="date">
                <text:p>2016-10-16</text:p>
              </table:table-cell>
              <table:table-cell office:value-type="string" calcext:value-type="string">
                <text:p>FHOSQ</text:p>
              </table:table-cell>
              <table:table-cell table:style-name="ce4" office:value-type="date" office:date-value="2016-10-26" calcext:value-type="date">
                <text:p>2016-10-26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Past year</text:p>
              </table:table-cell>
              <table:table-cell table:style-name="ce4" office:value-type="date" office:date-value="2016-10-16" calcext:value-type="date">
                <text:p>2016-10-16</text:p>
              </table:table-cell>
              <table:table-cell office:value-type="string" calcext:value-type="string">
                <text:p>M.A. Bennett</text:p>
              </table:table-cell>
              <table:table-cell office:value-type="currency" office:currency="CAD" office:value="100.82" calcext:value-type="currency">
                <text:p>$100.82</text:p>
              </table:table-cell>
              <table:table-cell office:value-type="string" calcext:value-type="string">
                <text:p>Meals/Entertainment</text:p>
              </table:table-cell>
              <table:table-cell office:value-type="float" office:value="71" calcext:value-type="float">
                <text:p>71</text:p>
              </table:table-cell>
              <table:table-cell table:style-name="ce4" office:value-type="date" office:date-value="2016-10-16" calcext:value-type="date">
                <text:p>2016-10-16</text:p>
              </table:table-cell>
              <table:table-cell office:value-type="string" calcext:value-type="string">
                <text:p>M.A. Bennett</text:p>
              </table:table-cell>
              <table:table-cell table:style-name="ce4" office:value-type="date" office:date-value="2016-10-19" calcext:value-type="date">
                <text:p>2016-10-19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Past year</text:p>
              </table:table-cell>
              <table:table-cell table:style-name="ce4" office:value-type="date" office:date-value="2016-10-16" calcext:value-type="date">
                <text:p>2016-10-16</text:p>
              </table:table-cell>
              <table:table-cell office:value-type="string" calcext:value-type="string">
                <text:p>Musée Missisquoi</text:p>
              </table:table-cell>
              <table:table-cell office:value-type="currency" office:currency="CAD" office:value="100" calcext:value-type="currency">
                <text:p>$100.00</text:p>
              </table:table-cell>
              <table:table-cell office:value-type="string" calcext:value-type="string">
                <text:p>Meals/Entertainment</text:p>
              </table:table-cell>
              <table:table-cell office:value-type="float" office:value="72" calcext:value-type="float">
                <text:p>72</text:p>
              </table:table-cell>
              <table:table-cell table:style-name="ce4" office:value-type="date" office:date-value="2016-10-16" calcext:value-type="date">
                <text:p>2016-10-16</text:p>
              </table:table-cell>
              <table:table-cell office:value-type="string" calcext:value-type="string">
                <text:p>Musée Missisquoi</text:p>
              </table:table-cell>
              <table:table-cell table:style-name="ce4" office:value-type="date" office:date-value="2016-10-21" calcext:value-type="date">
                <text:p>2016-10-21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Past year</text:p>
              </table:table-cell>
              <table:table-cell table:style-name="ce4" office:value-type="date" office:date-value="2016-10-19" calcext:value-type="date">
                <text:p>2016-10-19</text:p>
              </table:table-cell>
              <table:table-cell office:value-type="string" calcext:value-type="string">
                <text:p>S.Y. Tourmayran</text:p>
              </table:table-cell>
              <table:table-cell office:value-type="currency" office:currency="CAD" office:value="75" calcext:value-type="currency">
                <text:p>$75.00</text:p>
              </table:table-cell>
              <table:table-cell office:value-type="string" calcext:value-type="string">
                <text:p>Subcontract</text:p>
              </table:table-cell>
              <table:table-cell office:value-type="float" office:value="73" calcext:value-type="float">
                <text:p>73</text:p>
              </table:table-cell>
              <table:table-cell table:style-name="ce4" office:value-type="date" office:date-value="2016-10-19" calcext:value-type="date">
                <text:p>2016-10-19</text:p>
              </table:table-cell>
              <table:table-cell office:value-type="string" calcext:value-type="string">
                <text:p>S.Y. Tourmayan</text:p>
              </table:table-cell>
              <table:table-cell table:style-name="ce4" office:value-type="date" office:date-value="2016-10-21" calcext:value-type="date">
                <text:p>2016-10-21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Past year</text:p>
              </table:table-cell>
              <table:table-cell table:style-name="ce4" office:value-type="date" office:date-value="2016-10-25" calcext:value-type="date">
                <text:p>2016-10-25</text:p>
              </table:table-cell>
              <table:table-cell office:value-type="string" calcext:value-type="string">
                <text:p>M.A. Bennett</text:p>
              </table:table-cell>
              <table:table-cell office:value-type="currency" office:currency="CAD" office:value="42.34" calcext:value-type="currency">
                <text:p>$42.34</text:p>
              </table:table-cell>
              <table:table-cell office:value-type="string" calcext:value-type="string">
                <text:p>Meals/Entertainment</text:p>
              </table:table-cell>
              <table:table-cell office:value-type="float" office:value="74" calcext:value-type="float">
                <text:p>74</text:p>
              </table:table-cell>
              <table:table-cell table:style-name="ce4" office:value-type="date" office:date-value="2016-10-25" calcext:value-type="date">
                <text:p>2016-10-25</text:p>
              </table:table-cell>
              <table:table-cell office:value-type="string" calcext:value-type="string">
                <text:p>M.A. Bennett</text:p>
              </table:table-cell>
              <table:table-cell table:style-name="ce4" office:value-type="date" office:date-value="2016-10-27" calcext:value-type="date">
                <text:p>2016-10-27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Past year</text:p>
              </table:table-cell>
              <table:table-cell table:style-name="ce4" office:value-type="date" office:date-value="2016-09-06" calcext:value-type="date">
                <text:p>2016-09-06</text:p>
              </table:table-cell>
              <table:table-cell office:value-type="string" calcext:value-type="string">
                <text:p>Ross Barber</text:p>
              </table:table-cell>
              <table:table-cell office:value-type="currency" office:currency="CAD" office:value="105" calcext:value-type="currency">
                <text:p>$105.00</text:p>
              </table:table-cell>
              <table:table-cell office:value-type="string" calcext:value-type="string">
                <text:p>Transport</text:p>
              </table:table-cell>
              <table:table-cell office:value-type="float" office:value="75" calcext:value-type="float">
                <text:p>75</text:p>
              </table:table-cell>
              <table:table-cell table:style-name="ce4" office:value-type="date" office:date-value="2016-09-06" calcext:value-type="date">
                <text:p>2016-09-06</text:p>
              </table:table-cell>
              <table:table-cell office:value-type="string" calcext:value-type="string">
                <text:p>R. Barber</text:p>
              </table:table-cell>
              <table:table-cell table:style-name="ce4" office:value-type="date" office:date-value="2016-09-07" calcext:value-type="date">
                <text:p>2016-09-07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Past year</text:p>
              </table:table-cell>
              <table:table-cell office:value-type="string" calcext:value-type="string">
                <text:p>?</text:p>
              </table:table-cell>
              <table:table-cell office:value-type="string" calcext:value-type="string">
                <text:p>? FHOSQ</text:p>
              </table:table-cell>
              <table:table-cell office:value-type="currency" office:currency="CAD" office:value="135" calcext:value-type="currency">
                <text:p>$135.00</text:p>
              </table:table-cell>
              <table:table-cell office:value-type="string" calcext:value-type="string">
                <text:p>? Association membership</text:p>
              </table:table-cell>
              <table:table-cell office:value-type="float" office:value="76" calcext:value-type="float">
                <text:p>76</text:p>
              </table:table-cell>
              <table:table-cell table:style-name="ce4" office:value-type="string" calcext:value-type="string">
                <text:p>?</text:p>
              </table:table-cell>
              <table:table-cell office:value-type="string" calcext:value-type="string">
                <text:p>FHOSQ</text:p>
              </table:table-cell>
              <table:table-cell table:style-name="ce4" office:value-type="date" office:date-value="2016-10-26" calcext:value-type="date">
                <text:p>2016-10-26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Past year</text:p>
              </table:table-cell>
              <table:table-cell table:style-name="ce4" office:value-type="date" office:date-value="2016-10-19" calcext:value-type="date">
                <text:p>2016-10-19</text:p>
              </table:table-cell>
              <table:table-cell office:value-type="string" calcext:value-type="string">
                <text:p>2e prix</text:p>
              </table:table-cell>
              <table:table-cell office:value-type="currency" office:currency="CAD" office:value="300" calcext:value-type="currency">
                <text:p>$300.00</text:p>
              </table:table-cell>
              <table:table-cell/>
              <table:table-cell office:value-type="float" office:value="78" calcext:value-type="float">
                <text:p>78</text:p>
              </table:table-cell>
              <table:table-cell table:style-name="ce4" office:value-type="date" office:date-value="2016-10-19" calcext:value-type="date">
                <text:p>2016-10-19</text:p>
              </table:table-cell>
              <table:table-cell office:value-type="string" calcext:value-type="string">
                <text:p>?</text:p>
              </table:table-cell>
              <table:table-cell table:style-name="ce4" office:value-type="date" office:date-value="2016-10-26" calcext:value-type="date">
                <text:p>2016-10-26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Past year</text:p>
              </table:table-cell>
              <table:table-cell table:style-name="ce4" office:value-type="date" office:date-value="2016-10-19" calcext:value-type="date">
                <text:p>2016-10-19</text:p>
              </table:table-cell>
              <table:table-cell office:value-type="string" calcext:value-type="string">
                <text:p>3e prix</text:p>
              </table:table-cell>
              <table:table-cell office:value-type="currency" office:currency="CAD" office:value="200" calcext:value-type="currency">
                <text:p>$200.00</text:p>
              </table:table-cell>
              <table:table-cell/>
              <table:table-cell office:value-type="float" office:value="83" calcext:value-type="float">
                <text:p>83</text:p>
              </table:table-cell>
              <table:table-cell table:style-name="ce4" office:value-type="date" office:date-value="2016-10-19" calcext:value-type="date">
                <text:p>2016-10-19</text:p>
              </table:table-cell>
              <table:table-cell office:value-type="string" calcext:value-type="string">
                <text:p>?</text:p>
              </table:table-cell>
              <table:table-cell table:style-name="ce4" office:value-type="date" office:date-value="2016-10-25" calcext:value-type="date">
                <text:p>2016-10-25</text:p>
              </table:table-cell>
              <table:table-cell table:number-columns-repeated="1015"/>
            </table:table-row>
            <table:table-row table:style-name="ro3">
              <table:table-cell office:value-type="string" calcext:value-type="string">
                <text:p>Past year</text:p>
              </table:table-cell>
              <table:table-cell table:style-name="ce4" office:value-type="date" office:date-value="2016-10-24" calcext:value-type="date">
                <text:p>2016-10-24</text:p>
              </table:table-cell>
              <table:table-cell office:value-type="string" calcext:value-type="string">
                <text:p>G. Lemieux</text:p>
              </table:table-cell>
              <table:table-cell office:value-type="currency" office:currency="CAD" office:value="131.34" calcext:value-type="currency">
                <text:p>$131.34</text:p>
              </table:table-cell>
              <table:table-cell office:value-type="string" calcext:value-type="string">
                <text:p>Printing $5.43</text:p>
                <text:p>Meals/Entertainment $44.96</text:p>
                <text:p>Office Supplies $80.95</text:p>
              </table:table-cell>
              <table:table-cell office:value-type="float" office:value="87" calcext:value-type="float">
                <text:p>87</text:p>
              </table:table-cell>
              <table:table-cell table:style-name="ce4" office:value-type="date" office:date-value="2016-10-25" calcext:value-type="date">
                <text:p>2016-10-25</text:p>
              </table:table-cell>
              <table:table-cell office:value-type="string" calcext:value-type="string">
                <text:p>G. Lemieux</text:p>
              </table:table-cell>
              <table:table-cell table:style-name="ce4" office:value-type="date" office:date-value="2016-10-27" calcext:value-type="date">
                <text:p>2016-10-27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Past year</text:p>
              </table:table-cell>
              <table:table-cell table:style-name="ce4" office:value-type="date" office:date-value="2016-10-25" calcext:value-type="date">
                <text:p>2016-10-25</text:p>
              </table:table-cell>
              <table:table-cell office:value-type="string" calcext:value-type="string">
                <text:p>Ted West</text:p>
              </table:table-cell>
              <table:table-cell office:value-type="currency" office:currency="CAD" office:value="935" calcext:value-type="currency">
                <text:p>$935.00</text:p>
              </table:table-cell>
              <table:table-cell office:value-type="string" calcext:value-type="string">
                <text:p>Musical services – direction</text:p>
              </table:table-cell>
              <table:table-cell office:value-type="float" office:value="88" calcext:value-type="float">
                <text:p>88</text:p>
              </table:table-cell>
              <table:table-cell table:style-name="ce4" office:value-type="date" office:date-value="2016-10-25" calcext:value-type="date">
                <text:p>2016-10-25</text:p>
              </table:table-cell>
              <table:table-cell office:value-type="string" calcext:value-type="string">
                <text:p>Ted West</text:p>
              </table:table-cell>
              <table:table-cell table:style-name="ce4" office:value-type="date" office:date-value="2016-10-27" calcext:value-type="date">
                <text:p>2016-10-27</text:p>
              </table:table-cell>
              <table:table-cell table:number-columns-repeated="1015"/>
            </table:table-row>
            <table:table-row table:style-name="ro2">
              <table:table-cell office:value-type="string" calcext:value-type="string">
                <text:p>Past year</text:p>
              </table:table-cell>
              <table:table-cell table:style-name="ce4" office:value-type="date" office:date-value="2016-10-25" calcext:value-type="date">
                <text:p>2016-10-25</text:p>
              </table:table-cell>
              <table:table-cell office:value-type="string" calcext:value-type="string">
                <text:p>Ross Barber</text:p>
              </table:table-cell>
              <table:table-cell office:value-type="currency" office:currency="CAD" office:value="105" calcext:value-type="currency">
                <text:p>$105.00</text:p>
              </table:table-cell>
              <table:table-cell office:value-type="string" calcext:value-type="string">
                <text:p>Reimbursement-Travel</text:p>
              </table:table-cell>
              <table:table-cell office:value-type="float" office:value="89" calcext:value-type="float">
                <text:p>89</text:p>
              </table:table-cell>
              <table:table-cell table:style-name="ce4" office:value-type="date" office:date-value="2016-10-25" calcext:value-type="date">
                <text:p>2016-10-25</text:p>
              </table:table-cell>
              <table:table-cell office:value-type="string" calcext:value-type="string">
                <text:p>R. Barber</text:p>
              </table:table-cell>
              <table:table-cell table:style-name="ce4" office:value-type="date" office:date-value="2016-10-26" calcext:value-type="date">
                <text:p>2016-10-26</text:p>
              </table:table-cell>
              <table:table-cell table:number-columns-repeated="1015"/>
            </table:table-row>
          </table:table-row-group>
          <table:table-row table:style-name="ro2">
            <table:table-cell table:style-name="ce3" office:value-type="string" calcext:value-type="string">
              <text:p>Past year Sum</text:p>
            </table:table-cell>
            <table:table-cell table:style-name="ce4"/>
            <table:table-cell/>
            <table:table-cell table:style-name="ce3" table:formula="of:=SUBTOTAL(9;[.$D$17:.$D$68])" office:value-type="float" office:value="11643.08" calcext:value-type="float">
              <text:p>11643.08</text:p>
            </table:table-cell>
            <table:table-cell table:number-columns-repeated="2"/>
            <table:table-cell table:style-name="ce4"/>
            <table:table-cell/>
            <table:table-cell table:style-name="ce4"/>
            <table:table-cell table:number-columns-repeated="1015"/>
          </table:table-row>
        </table:table-row-group>
        <table:table-row table:style-name="ro2">
          <table:table-cell table:style-name="ce3" office:value-type="string" calcext:value-type="string">
            <text:p>Grand Total</text:p>
          </table:table-cell>
          <table:table-cell table:style-name="ce4"/>
          <table:table-cell/>
          <table:table-cell table:style-name="ce3" table:formula="of:=SUBTOTAL(9;[.$D$2:.$D$69])" office:value-type="float" office:value="15384.82" calcext:value-type="float">
            <text:p>15384.82</text:p>
          </table:table-cell>
          <table:table-cell table:number-columns-repeated="2"/>
          <table:table-cell table:style-name="ce4"/>
          <table:table-cell/>
          <table:table-cell table:style-name="ce4"/>
          <table:table-cell table:number-columns-repeated="1015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2015-16 Accounts payable'.A1:'2015-16 Accounts payable'.I70">
          <table:sort table:bind-styles-to-content="false">
            <table:sort-by table:field-number="0" table:data-type="automatic"/>
            <table:sort-by table:field-number="5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3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style:writing-mode="lr-tb" style:print="charts drawings grid objects zero-values"/>
      <style:header-style>
        <style:header-footer-properties fo:min-height="21.6pt" fo:margin-left="0pt" fo:margin-right="0pt" fo:margin-bottom="7.2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7">0000-00-00</text:date>, <text:time style:data-style-name="N2" text:time-value="19:12:02.96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ard "Bill" Riley</meta:initial-creator>
    <meta:creation-date>2017-08-02T10:09:26.608000000</meta:creation-date>
    <dc:date>2017-10-27T22:31:23.048000000</dc:date>
    <dc:creator>Willard "Bill" Riley</dc:creator>
    <meta:editing-duration>PT6H14M36S</meta:editing-duration>
    <meta:editing-cycles>28</meta:editing-cycles>
    <meta:generator>LibreOffice/5.3.6.1$Windows_X86_64 LibreOffice_project/686f202eff87ef707079aeb7f485847613344eb7</meta:generator>
    <meta:document-statistic meta:table-count="1" meta:cell-count="599" meta:object-count="0"/>
  </office:meta>
</office:document-meta>
</file>